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Textbody" style:family="paragraph">
      <style:paragraph-properties fo:margin-bottom="0in"/>
      <style:text-properties fo:color="#000000"/>
    </style:style>
    <style:style style:name="P5" style:parent-style-name="Textbody" style:family="paragraph">
      <style:paragraph-properties fo:margin-bottom="0in"/>
      <style:text-properties fo:color="#000000"/>
    </style:style>
    <style:style style:name="P6" style:parent-style-name="Textbody" style:family="paragraph">
      <style:paragraph-properties fo:margin-bottom="0in"/>
      <style:text-properties fo:color="#000000"/>
    </style:style>
    <style:style style:name="P7" style:parent-style-name="Textbody" style:family="paragraph">
      <style:paragraph-properties fo:margin-bottom="0in"/>
      <style:text-properties fo:color="#000000"/>
    </style:style>
    <style:style style:name="P8" style:parent-style-name="Textbody" style:family="paragraph">
      <style:paragraph-properties fo:margin-bottom="0in"/>
      <style:text-properties fo:color="#000000"/>
    </style:style>
    <style:style style:name="P9" style:parent-style-name="Textbody" style:family="paragraph">
      <style:paragraph-properties fo:margin-bottom="0in"/>
      <style:text-properties fo:color="#000000"/>
    </style:style>
    <style:style style:name="P10" style:parent-style-name="Textbody" style:family="paragraph">
      <style:paragraph-properties fo:margin-bottom="0in"/>
      <style:text-properties fo:color="#000000"/>
    </style:style>
    <style:style style:name="P11" style:parent-style-name="Textbody" style:family="paragraph">
      <style:paragraph-properties fo:margin-bottom="0in"/>
      <style:text-properties fo:color="#000000"/>
    </style:style>
    <style:style style:name="P12" style:parent-style-name="Textbody" style:family="paragraph">
      <style:paragraph-properties fo:margin-bottom="0in"/>
      <style:text-properties fo:color="#000000"/>
    </style:style>
    <style:style style:name="P13" style:parent-style-name="Standard" style:family="paragraph">
      <style:paragraph-properties fo:margin-left="0.0208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margin-left="0.0312in" fo:text-indent="0.0104in">
        <style:tab-stops/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 fo:margin-left="0.0312in" fo:text-indent="0.0104in">
        <style:tab-stops/>
      </style:paragraph-properties>
    </style:style>
    <style:style style:name="P18" style:parent-style-name="Standard" style:family="paragraph">
      <style:paragraph-properties fo:margin-left="0.0312in" fo:text-indent="0.0104in">
        <style:tab-stops/>
      </style:paragraph-properties>
    </style:style>
    <style:style style:name="P19" style:parent-style-name="Standard" style:family="paragraph">
      <style:paragraph-properties fo:margin-left="0.0312in" fo:text-indent="0.0104in">
        <style:tab-stops/>
      </style:paragraph-properties>
    </style:style>
    <style:style style:name="P20" style:parent-style-name="Standard" style:family="paragraph">
      <style:paragraph-properties fo:margin-left="0.0312in" fo:text-indent="0.0104in">
        <style:tab-stops/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paragraph-properties fo:break-before="page"/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color="#000000"/>
    </style:style>
    <style:style style:name="P35" style:parent-style-name="Standard" style:family="paragraph">
      <style:text-properties fo:color="#000000"/>
    </style:style>
    <style:style style:name="P36" style:parent-style-name="Standard" style:family="paragraph">
      <style:text-properties fo:color="#000000"/>
    </style:style>
    <style:style style:name="P37" style:parent-style-name="Standard" style:family="paragraph">
      <style:text-properties fo:color="#000000"/>
    </style:style>
    <style:style style:name="P38" style:parent-style-name="Standard" style:family="paragraph">
      <style:text-properties fo:color="#000000"/>
    </style:style>
    <style:style style:name="P39" style:parent-style-name="Standard" style:family="paragraph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Standard" style:family="paragraph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margin-bottom="0in"/>
      <style:text-properties fo:color="#000000"/>
    </style:style>
    <style:style style:name="P45" style:parent-style-name="Textbody" style:family="paragraph">
      <style:paragraph-properties fo:margin-bottom="0in"/>
      <style:text-properties fo:color="#000000"/>
    </style:style>
    <style:style style:name="P46" style:parent-style-name="Textbody" style:family="paragraph">
      <style:paragraph-properties fo:margin-bottom="0in"/>
      <style:text-properties fo:color="#000000"/>
    </style:style>
    <style:style style:name="P47" style:parent-style-name="Textbody" style:family="paragraph">
      <style:paragraph-properties fo:margin-bottom="0in"/>
      <style:text-properties fo:color="#000000"/>
    </style:style>
    <style:style style:name="P48" style:parent-style-name="Textbody" style:family="paragraph">
      <style:paragraph-properties fo:margin-bottom="0in"/>
      <style:text-properties fo:color="#000000"/>
    </style:style>
    <style:style style:name="P49" style:parent-style-name="Textbody" style:family="paragraph">
      <style:paragraph-properties fo:margin-bottom="0in"/>
      <style:text-properties fo:color="#000000"/>
    </style:style>
    <style:style style:name="P50" style:parent-style-name="Textbody" style:family="paragraph">
      <style:paragraph-properties fo:margin-bottom="0in"/>
      <style:text-properties fo:color="#000000"/>
    </style:style>
    <style:style style:name="P51" style:parent-style-name="Textbody" style:family="paragraph">
      <style:paragraph-properties fo:margin-bottom="0in"/>
      <style:text-properties fo:color="#000000"/>
    </style:style>
    <style:style style:name="P52" style:parent-style-name="Textbody" style:family="paragraph">
      <style:paragraph-properties fo:margin-bottom="0in"/>
      <style:text-properties fo:color="#000000"/>
    </style:style>
    <style:style style:name="P53" style:parent-style-name="Textbody" style:family="paragraph">
      <style:paragraph-properties fo:margin-bottom="0in"/>
      <style:text-properties fo:color="#000000"/>
    </style:style>
    <style:style style:name="P54" style:parent-style-name="Textbody" style:family="paragraph">
      <style:paragraph-properties fo:margin-bottom="0in"/>
      <style:text-properties fo:color="#000000"/>
    </style:style>
    <style:style style:name="P55" style:parent-style-name="Textbody" style:family="paragraph">
      <style:paragraph-properties fo:margin-bottom="0in"/>
      <style:text-properties fo:color="#000000"/>
    </style:style>
    <style:style style:name="P56" style:parent-style-name="Textbody" style:family="paragraph">
      <style:paragraph-properties fo:margin-bottom="0in"/>
      <style:text-properties fo:color="#000000"/>
    </style:style>
    <style:style style:name="P57" style:parent-style-name="Textbody" style:family="paragraph">
      <style:paragraph-properties fo:margin-bottom="0in"/>
      <style:text-properties fo:color="#000000"/>
    </style:style>
    <style:style style:name="P58" style:parent-style-name="Textbody" style:family="paragraph">
      <style:paragraph-properties fo:margin-bottom="0in"/>
      <style:text-properties fo:color="#000000"/>
    </style:style>
    <style:style style:name="P59" style:parent-style-name="Textbody" style:family="paragraph">
      <style:paragraph-properties fo:margin-bottom="0in"/>
      <style:text-properties fo:color="#000000"/>
    </style:style>
    <style:style style:name="P60" style:parent-style-name="Textbody" style:family="paragraph">
      <style:paragraph-properties fo:margin-bottom="0in"/>
      <style:text-properties fo:color="#000000"/>
    </style:style>
    <style:style style:name="P61" style:parent-style-name="Textbody" style:family="paragraph">
      <style:paragraph-properties fo:margin-bottom="0in"/>
      <style:text-properties fo:color="#000000"/>
    </style:style>
    <style:style style:name="P62" style:parent-style-name="Textbody" style:family="paragraph">
      <style:paragraph-properties fo:margin-bottom="0in"/>
      <style:text-properties fo:color="#000000"/>
    </style:style>
    <style:style style:name="P63" style:parent-style-name="Textbody" style:family="paragraph">
      <style:paragraph-properties fo:margin-bottom="0in"/>
      <style:text-properties fo:color="#000000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break-before="page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MATEMAATIKA AINEKAVA 1. KLASSILE</text:p>
      <text:p text:style-name="P2"/>
      <text:p text:style-name="Standard"><text:span text:style-name="T3">1. Matemaatikaõpetusega taotletakse, et õpilane:</text:span></text:p>
      <text:p text:style-name="P4">õpib orienteeruma ümbritsevate esemete ja nähtuste maailmas;</text:p>
      <text:p text:style-name="P5">õpib tundma lihtsamate matemaatiliste<text:s/>sümbolite keelt; omandab esialgsed põhimõisted;</text:p>
      <text:p text:style-name="P6">õpib arvutama 20 piires;</text:p>
      <text:p text:style-name="P7">omandab esmase ruumikujutluse;</text:p>
      <text:p text:style-name="P8">õpib tundma lihtsamaid tasandilisi ja ruumilisi kehi;</text:p>
      <text:p text:style-name="P9">oskab omandatud teadmisi kasutada igapäevases elus;</text:p>
      <text:p text:style-name="P10">arendab oma võimeid ja loovust õpetaja juhendamisel;</text:p>
      <text:p text:style-name="P11">tunneb huvi matemaatikaga tegelemise vastu.</text:p>
      <text:p text:style-name="P12"> </text:p>
      <text:p text:style-name="P13"><text:span text:style-name="T14">2. Tundide arv: 3 nädalatundi, kokku 105 tundi õppeaastas</text:span></text:p>
      <text:p text:style-name="P15"/>
      <text:p text:style-name="P16">3. Kasutatav õppekirjandus</text:p>
      <text:p text:style-name="P17">AVITA Kaja Belials, Tiina Lõhmus „Matemaatika I klassile“ 1. osa<text:s/></text:p>
      <text:p text:style-name="P18">AVITA Kaja Belials, Tiina Lõhmus „Matemaatika I klassile“ 2. osa<text:s/></text:p>
      <text:p text:style-name="P19">AVITA Tiina Lõhmus „Matemaatika iseseisvad tööd“ I klassi</text:p>
      <text:p text:style-name="P20">4. Teema ja orienteeruv tundide arv</text:p>
      <text:p text:style-name="P21"/>
      <text:p text:style-name="P22">4.1 Kujundid 8 tundi</text:p>
      <text:p text:style-name="P23"/>
      <text:p text:style-name="Standard"><text:span text:style-name="T24"><text:tab/>Õpitulemused</text:span>:Õpilane:</text:p>
      <text:p text:style-name="Standard"/>
      <text:p text:style-name="Standard"><text:tab/>eristab sirget kõverjoonest, teab sirge osi punkt ja sirglõik;</text:p>
      <text:p text:style-name="Standard"><text:tab/>joonestab ja mõõdab joonlaua abil<text:s/>sirglõiku;</text:p>
      <text:p text:style-name="Standard"><text:tab/>eristab kuupi, risttahukat ja püramiidi teistest ruumilistest kujunditest; näitab maketil</text:p>
      <text:p text:style-name="Standard"><text:tab/>nende tippe, servi ja tahke;</text:p>
      <text:p text:style-name="Standard"><text:tab/>eristab kera teistest ruumilistest kujunditest;</text:p>
      <text:p text:style-name="Standard"><text:tab/>eristab ruutu, ristkülikut ja kolmnurka teistest kujunditest; näitab nende<text:s/>tippe, külgi ja</text:p>
      <text:p text:style-name="Standard"><text:tab/>nurki;</text:p>
      <text:p text:style-name="Standard"><text:tab/>eristab ringe teistest kujunditest;</text:p>
      <text:p text:style-name="Standard"><text:tab/>leiab ümbritsevast õpitud tasandilisi ja ruumilisi kujundeid.</text:p>
      <text:p text:style-name="Standard"><text:tab/>rühmitab esemeid ja kujundeid ühiste tunnuste alusel;</text:p>
      <text:p text:style-name="Standard"><text:tab/>võrdleb esemeid ja kujundeid asendi- ja suurustunnustel;</text:p>
      <text:p text:style-name="Standard"/>
      <text:p text:style-name="P25"><text:tab/>IKT kautamine ja<text:s/>praktilised tööd:</text:p>
      <text:p text:style-name="P26"/>
      <text:p text:style-name="Standard"><text:tab/><text:a xlink:href="http://www.miksike.ee/" office:target-frame-name="_top" xlink:show="replace">www.miksike.ee</text:a><text:s text:c="2"/>teemakohased ülesanded, kontrolltööd</text:p>
      <text:p text:style-name="Standard"><text:tab/><text:a xlink:href="http://www.nutisport.ee" office:target-frame-name="_top" xlink:show="replace"><text:span text:style-name="Hyperlink">www.nutisport.ee</text:span></text:a><text:s/>teemakohased ülesanded, võistlusülesanded<text:span text:style-name="T27"><text:tab/></text:span></text:p>
      <text:p text:style-name="P28"><text:s text:c="12"/></text:p>
      <text:p text:style-name="P29">Õppesisu :</text:p>
      <text:p text:style-name="P30"/>
      <text:p text:style-name="Standard"><text:tab/>punkt, sirglõik ja sirge;</text:p>
      <text:p text:style-name="Standard"><text:s/><text:tab/>ruut, ristkülik ja kolmnurk; nende elemendid tipp, külg ja<text:s/>nurk;</text:p>
      <text:p text:style-name="Standard"><text:tab/>kuup, risttahukas ja püramiid; nende tipud, servad ja tahud;</text:p>
      <text:p text:style-name="Standard"><text:s/><text:tab/>ring, <text:s/>kera;</text:p>
      <text:p text:style-name="Standard"><text:s/><text:tab/>esemete ja kujundite rühmitamine, asukoha ja suuruse kirjeldamine ning võrdlemine;<text:s/><text:tab/>geomeetrilised kujundid meie ümber.</text:p>
      <text:p text:style-name="Standard"/>
      <text:p text:style-name="P31"><text:tab/></text:p>
      <text:soft-page-break/>
      <text:p text:style-name="P32"><text:tab/>4.2Esemete võrdlemine 12 tundi</text:p>
      <text:p text:style-name="Standard"/>
      <text:p text:style-name="Standard"><text:span text:style-name="T33"><text:tab/>Õpitulemused:</text:span><text:s/>Õpilane</text:p>
      <text:p text:style-name="Standard">oskab esemeid kirjeldada erinevate tunnuste abil ja moodustada nendest ühiste tunnuste alusel hulki</text:p>
      <text:p text:style-name="Standard">tunneb <text:s/>seoseid:<text:s/><text:span text:style-name="T34">suurem-väiksem, pikem-lühem, laiem-kitsam, kõrgem-madalam, paksem-õhem, ees-taga, ülal-all, paremal-vasakul;</text:span></text:p>
      <text:p text:style-name="P35">oskab koostada ja lugeda diagrammi</text:p>
      <text:p text:style-name="P36">tunneb hulga ja arvu vahelist seost</text:p>
      <text:p text:style-name="P37">oskab koostada <text:s/>matemaatilist jutukest</text:p>
      <text:p text:style-name="P38"/>
      <text:p text:style-name="P39">IKT kasutamine ja praktilised tööd:</text:p>
      <text:p text:style-name="Standard"><text:a xlink:href="http://www.miksike.ee/" office:target-frame-name="_top" xlink:show="replace"><text:span text:style-name="T40">www.miksike.ee</text:span></text:a></text:p>
      <text:p text:style-name="P41">hulkade moodustamine erinevatest esemetest</text:p>
      <text:p text:style-name="Standard"/>
      <text:p text:style-name="Textbody"><text:span text:style-name="T42"><text:tab/></text:span><text:span text:style-name="T43">Õppesisu:</text:span></text:p>
      <text:p text:style-name="P44"><text:tab/>esemete tunnused;</text:p>
      <text:p text:style-name="P45"><text:tab/>seosed: suurem-väiksem, pikem-lühem, laiem-kitsam, kõrgem-madalam, paksem-õhem, ees-<text:tab/>taga, ülal-all, paremal-vasakul;</text:p>
      <text:p text:style-name="P46"><text:s/><text:tab/>eseme asukoha määramine esemete reas sõnade esimene, teine, kolmas jne ja viimane abil.</text:p>
      <text:p text:style-name="P47"><text:s/><text:tab/>esemete ühised tunnused;</text:p>
      <text:p text:style-name="P48"><text:s/><text:tab/>ühiste tunnustega esemete hulk;</text:p>
      <text:p text:style-name="P49"><text:s/><text:tab/>esemete kuuluvus ja mittekuuluvus hulka;</text:p>
      <text:p text:style-name="P50"><text:s/><text:tab/>hulga tunnus, selle sõnastamine; konkreetsete hulkade näiteid;</text:p>
      <text:p text:style-name="P51"><text:s/><text:tab/>hulga diagramm;</text:p>
      <text:p text:style-name="P52"><text:s/><text:tab/>esemete klassifitseerimine kahe ja kolme tunnuse alusel;</text:p>
      <text:p text:style-name="P53"><text:s/><text:tab/>kahe hulga elementide vastavusseseadmine elementidest paaari moodustamise teel;</text:p>
      <text:p text:style-name="P54"><text:s/><text:tab/>hulkade võrdlemine, seosed on rohkem kui, on vähem kui, on võrdselt (on samapalju);</text:p>
      <text:p text:style-name="P55"><text:s/><text:tab/>samaväärsed hulgad; samaväärsete hulkade moodustamine paaride moodustamise teel;</text:p>
      <text:p text:style-name="P56"><text:s/><text:tab/>hulgale ühe elemendi lisamine ja hulgast ühe elemendi<text:s/>eemaldamine; seosed ühe võrra<text:s/><text:tab/>rohkem ja ühe võrra vähem;</text:p>
      <text:p text:style-name="P57"><text:s/><text:tab/>hulga täiendamine antud hulgani;</text:p>
      <text:p text:style-name="P58"><text:s/><text:tab/>kahe hulga ühendamine;</text:p>
      <text:p text:style-name="P59"><text:s/><text:tab/>hulgast osa eemaldamine;</text:p>
      <text:p text:style-name="P60"><text:s/><text:tab/>tekstülesannete koostamise eelkursus: kahe antud hulga järgi jutukese koostamine hulkade<text:s/><text:tab/>ühendamisele, ühendist ühe või mõlema osa eemaldamisele ja hulkade võrdlemisele;</text:p>
      <text:p text:style-name="P61"><text:s/><text:tab/>hulga elementide arvu kindlaks tegemine loendamise teel;</text:p>
      <text:p text:style-name="P62"><text:s/><text:tab/>harjutusi hulkade ja arvude ning arvude ja hulkade vastavusse seadmisele.</text:p>
      <text:p text:style-name="P63"/>
      <text:p text:style-name="P64"><text:tab/>4.3Arvutamine 70tundi</text:p>
      <text:p text:style-name="Standard"/>
      <text:p text:style-name="Standard"><text:span text:style-name="T65"><text:tab/>Õpitulemused:</text:span><text:s/>õpilane:</text:p>
      <text:p text:style-name="Standard"/>
      <text:p text:style-name="Standard"><text:tab/>loeb ja<text:s/>kirjutab, järjestab ja võrdleb arve 0 –100;</text:p>
      <text:p text:style-name="Standard"><text:tab/>paigutab naturaalarvude ritta sealt puuduvad arvud 100 piires;</text:p>
      <text:p text:style-name="Standard"><text:tab/>teab ja kasutab mõisteid võrra rohkem ja võrra vähem;</text:p>
      <text:p text:style-name="Standard"><text:tab/>loeb ja kirjutab järgarve;</text:p>
      <text:p text:style-name="Standard"><text:tab/>liidab peast 20 piires; lahutab peast üleminekuta kümnest 20 piires;</text:p>
      <text:p text:style-name="Standard"><text:tab/>omab esialgsed oskused lahutamiseks üleminekuga kümnest 20 piires;</text:p>
      <text:p text:style-name="Standard"><text:tab/>nimetab üheliste ja kümneliste asukohta kahekohalises arvus;</text:p>
      <text:p text:style-name="Standard"><text:tab/>liidab ja lahutab peast täiskümneid 100 piires</text:p>
      <text:p text:style-name="Standard"><text:tab/></text:p>
      <text:soft-page-break/>
      <text:p text:style-name="P66"><text:tab/>asendab proovimise teel lihtsaimasse võrdustesse seal puuduvat arvu oma arvutusoskuste<text:s/><text:tab/>piires.</text:p>
      <text:p text:style-name="Standard"/>
      <text:p text:style-name="Standard"><text:tab/><text:span text:style-name="T67">IKT kasutamine ja praktilised tööd</text:span></text:p>
      <text:p text:style-name="Standard"><text:tab/><text:a xlink:href="http://www.miksike.ee/" office:target-frame-name="_top" xlink:show="replace">www.miksike.ee</text:a><text:s/>pranglimine</text:p>
      <text:p text:style-name="Standard"/>
      <text:p text:style-name="P68"><text:tab/>Õppesisu :</text:p>
      <text:p text:style-name="Standard"><text:tab/>arvud 0–100, nende tundmine, lugemine, kirjutamine, järjestamine ja võrdlemine;</text:p>
      <text:p text:style-name="Standard"><text:tab/>järgarvud;</text:p>
      <text:p text:style-name="Standard"><text:tab/>märgid +, -, =, &gt;,<text:s/>&lt;;</text:p>
      <text:p text:style-name="Standard"><text:tab/>liitmine ja lahutamine 20 piires;</text:p>
      <text:p text:style-name="Standard"><text:s/><text:tab/>liitmise ja lahutamise vaheline seos;</text:p>
      <text:p text:style-name="Standard"><text:tab/>täiskümnete liitmine ja lahutamine saja piires;</text:p>
      <text:p text:style-name="Standard"><text:tab/>lihtsaimad tähte sisaldavad võrdused.</text:p>
      <text:p text:style-name="Standard"/>
      <text:p text:style-name="P69"><text:tab/>4.4 Mõõtmine ja tekstülesanded 15 tundi</text:p>
      <text:p text:style-name="Standard"/>
      <text:p text:style-name="Standard"><text:span text:style-name="T70"><text:tab/>Õpitulemused:</text:span>Õpilane:</text:p>
      <text:p text:style-name="Standard"/>
      <text:p text:style-name="Standard"><text:tab/>kirjeldab pikkusühikuid meeter ja sentimeeter tuttavate suuruste kaudu, kasutab</text:p>
      <text:p text:style-name="Standard"><text:tab/>nende tähiseid m ja cm;</text:p>
      <text:p text:style-name="Standard"><text:tab/>mõõdab joonlaua või mõõdulindiga vahemaad/eseme mõõtmeid meetrites või</text:p>
      <text:p text:style-name="Standard"><text:tab/>sentimeetrites; teab seost 1 m = 100 cm;</text:p>
      <text:p text:style-name="Standard"><text:tab/>kirjeldab massiühikuid gramm ja kilogramm tuttavate suuruste kaudu, kasutab nende</text:p>
      <text:p text:style-name="Standard"><text:tab/>tähiseid kg ja g;</text:p>
      <text:p text:style-name="Standard"><text:tab/>nimetab ajaühikuid minut, tund ööpäev, nädal, kuu ja aasta;</text:p>
      <text:p text:style-name="Standard"><text:tab/>leiab tegevuse kestust tundides;</text:p>
      <text:p text:style-name="Standard"><text:tab/>ütleb kellaaegu (ilma sõnu “veerand” ja “kolmveerand” kasutamata, näit. 18.15); teab<text:s/><text:tab/>seoseid 1 tund = 60 minutit ja<text:s/>1 ööpäev = 24 tundi;</text:p>
      <text:p text:style-name="Standard"><text:tab/>kujutab ette mahuühikut liiter, kasutab selle tähist l;</text:p>
      <text:p text:style-name="Standard"><text:tab/>koostab matemaatilisi jutukesi hulki ühendades, hulgast osa eraldades ja hulki võrreldes;</text:p>
      <text:p text:style-name="Standard"><text:tab/>nimetab Eestis käibivaid rahaühikuid, kasutab neid lihtsamates tehingutes;</text:p>
      <text:p text:style-name="Standard"><text:tab/>teab seost 1 euro = 100 senti.</text:p>
      <text:p text:style-name="Standard"><text:tab/>lahendab ühetehtelisi tekstülesandeid liitmisele ja lahutamisele 20 piires;</text:p>
      <text:p text:style-name="Standard"><text:tab/>püstitab ise küsimusi osalise tekstiga ülesannetes;hindab õpetaja abiga ülesande<text:s/><text:tab/>lahendamisel saadud tulemuse reaalsust.</text:p>
      <text:p text:style-name="Standard"/>
      <text:p text:style-name="P71"><text:tab/>IKT kasutamine ja praktilised<text:s/>tööd:</text:p>
      <text:p text:style-name="Standard"><text:tab/>erinevate veebilehtede võimaluste kasutamine</text:p>
      <text:p text:style-name="Standard"><text:tab/>mõõtmised</text:p>
      <text:p text:style-name="Standard"/>
      <text:p text:style-name="P72"><text:tab/>Õppesisu :</text:p>
      <text:p text:style-name="Standard"><text:tab/>Mõõtühikud: meeter, sentimeeter, gramm, kilogramm, liiter, minut, tund, ööpäev, nädal, kuu,</text:p>
      <text:p text:style-name="Standard"><text:tab/>aasta;</text:p>
      <text:p text:style-name="Standard"><text:tab/>kella tundmine täis-, veerand-, pool- ja kolmveerandtundides,</text:p>
      <text:p text:style-name="Standard"><text:tab/>käibivad rahaühikud;</text:p>
      <text:p text:style-name="Standard"><text:tab/>ühetehtelised tekstülesanded 20 piires liitmisele ja lahutamisel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4-10-21T09:42:00Z</meta:creation-date>
    <dc:date>2018-05-07T05:41:00Z</dc:date>
    <meta:template xlink:href="Normal" xlink:type="simple"/>
    <meta:editing-cycles>10</meta:editing-cycles>
    <meta:editing-duration>PT7140S</meta:editing-duration>
    <meta:document-statistic meta:page-count="3" meta:paragraph-count="12" meta:word-count="912" meta:character-count="6192" meta:row-count="44" meta:non-whitespace-character-count="5292"/>
  </office:meta>
</office:document-meta>
</file>