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Vahedeta">
      <style:text-properties style:font-name="sans-serif" fo:font-size="15pt" fo:font-weight="normal" style:font-size-asian="12pt" style:font-weight-asian="normal" style:font-weight-complex="normal"/>
    </style:style>
    <style:style style:name="P2" style:family="paragraph" style:parent-style-name="Vahedeta">
      <style:text-properties style:font-name="sans-serif" fo:font-size="12pt" fo:font-weight="normal" style:font-size-asian="12pt" style:font-weight-asian="normal" style:font-name-complex="Calibri" style:font-size-complex="12pt" style:font-style-complex="italic" style:font-weight-complex="normal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2pt" style:font-size-asian="12pt" style:font-size-complex="12pt"/>
    </style:style>
    <style:style style:name="P5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ans-serif" fo:font-size="12pt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4pt" style:font-size-asian="14pt" style:font-size-complex="14pt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 style:list-style-name="L1">
      <style:text-properties style:font-name="sans-serif" fo:font-size="12pt"/>
    </style:style>
    <style:style style:name="P17" style:family="paragraph" style:parent-style-name="Standard" style:list-style-name="L2">
      <style:text-properties style:font-name="sans-serif" fo:font-size="12pt"/>
    </style:style>
    <style:style style:name="P18" style:family="paragraph" style:parent-style-name="Standard" style:list-style-name="L3">
      <style:text-properties style:font-name="sans-serif" fo:font-size="12pt"/>
    </style:style>
    <style:style style:name="P19" style:family="paragraph" style:parent-style-name="Standard" style:list-style-name="L4">
      <style:text-properties style:font-name="sans-serif" fo:font-size="12pt"/>
    </style:style>
    <style:style style:name="P20" style:family="paragraph" style:parent-style-name="Standard" style:list-style-name="L5">
      <style:text-properties style:font-name="sans-serif" fo:font-size="12pt"/>
    </style:style>
    <style:style style:name="P21" style:family="paragraph" style:parent-style-name="Standard" style:list-style-name="L6">
      <style:text-properties style:font-name="sans-serif" fo:font-size="12pt"/>
    </style:style>
    <style:style style:name="P22" style:family="paragraph" style:parent-style-name="Standard" style:list-style-name="L7">
      <style:text-properties style:font-name="sans-serif" fo:font-size="12pt"/>
    </style:style>
    <style:style style:name="P23" style:family="paragraph" style:parent-style-name="Standard" style:list-style-name="L8">
      <style:text-properties style:font-name="sans-serif" fo:font-size="12pt"/>
    </style:style>
    <style:style style:name="P24" style:family="paragraph" style:parent-style-name="Standard" style:list-style-name="L9">
      <style:text-properties style:font-name="sans-serif" fo:font-size="12pt"/>
    </style:style>
    <style:style style:name="P25" style:family="paragraph" style:parent-style-name="Standard" style:list-style-name="L10">
      <style:text-properties style:font-name="sans-serif" fo:font-size="12pt"/>
    </style:style>
    <style:style style:name="P26" style:family="paragraph" style:parent-style-name="Standard" style:list-style-name="L11">
      <style:text-properties style:font-name="sans-serif" fo:font-size="12pt"/>
    </style:style>
    <style:style style:name="P27" style:family="paragraph" style:parent-style-name="Standard" style:list-style-name="L12">
      <style:text-properties style:font-name="sans-serif" fo:font-size="12pt"/>
    </style:style>
    <style:style style:name="P28" style:family="paragraph" style:parent-style-name="Standard" style:list-style-name="L14">
      <style:text-properties style:font-name="sans-serif" fo:font-size="12pt"/>
    </style:style>
    <style:style style:name="P29" style:family="paragraph" style:parent-style-name="Standard" style:list-style-name="L15">
      <style:text-properties style:font-name="sans-serif" fo:font-size="12pt"/>
    </style:style>
    <style:style style:name="P30" style:family="paragraph" style:parent-style-name="Standard" style:list-style-name="L16">
      <style:text-properties style:font-name="sans-serif" fo:font-size="12pt"/>
    </style:style>
    <style:style style:name="P31" style:family="paragraph" style:parent-style-name="Standard" style:list-style-name="L17">
      <style:text-properties style:font-name="sans-serif" fo:font-size="12pt"/>
    </style:style>
    <style:style style:name="P32" style:family="paragraph" style:parent-style-name="Standard" style:list-style-name="L18">
      <style:text-properties style:font-name="sans-serif" fo:font-size="12pt"/>
    </style:style>
    <style:style style:name="P33" style:family="paragraph" style:parent-style-name="Standard" style:list-style-name="L19">
      <style:text-properties style:font-name="sans-serif" fo:font-size="12pt"/>
    </style:style>
    <style:style style:name="P34" style:family="paragraph" style:parent-style-name="Standard" style:list-style-name="L21">
      <style:text-properties style:font-name="sans-serif" fo:font-size="12pt"/>
    </style:style>
    <style:style style:name="P35" style:family="paragraph" style:parent-style-name="Standard" style:list-style-name="L22">
      <style:text-properties style:font-name="sans-serif" fo:font-size="12pt"/>
    </style:style>
    <style:style style:name="P36" style:family="paragraph" style:parent-style-name="Standard" style:list-style-name="L23">
      <style:text-properties style:font-name="sans-serif" fo:font-size="12pt"/>
    </style:style>
    <style:style style:name="P37" style:family="paragraph" style:parent-style-name="Standard" style:list-style-name="L24">
      <style:text-properties style:font-name="sans-serif" fo:font-size="12pt"/>
    </style:style>
    <style:style style:name="P38" style:family="paragraph" style:parent-style-name="Standard" style:list-style-name="L26">
      <style:text-properties style:font-name="sans-serif" fo:font-size="12pt"/>
    </style:style>
    <style:style style:name="P39" style:family="paragraph" style:parent-style-name="Standard" style:list-style-name="L27">
      <style:text-properties style:font-name="sans-serif" fo:font-size="12pt"/>
    </style:style>
    <style:style style:name="P40" style:family="paragraph" style:parent-style-name="Standard" style:list-style-name="L28">
      <style:text-properties style:font-name="sans-serif" fo:font-size="12pt"/>
    </style:style>
    <style:style style:name="P41" style:family="paragraph" style:parent-style-name="Standard" style:list-style-name="L29">
      <style:text-properties style:font-name="sans-serif" fo:font-size="12pt"/>
    </style:style>
    <style:style style:name="P42" style:family="paragraph" style:parent-style-name="Standard" style:list-style-name="L13"/>
    <style:style style:name="P43" style:family="paragraph" style:parent-style-name="Standard" style:list-style-name="L20"/>
    <style:style style:name="P44" style:family="paragraph" style:parent-style-name="Standard" style:list-style-name="L25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ans-serif" fo:font-size="12pt"/>
    </style:style>
    <style:style style:name="T4" style:family="text">
      <style:text-properties style:font-name="Calibri" fo:font-weight="bold" style:font-weight-asian="bold" style:font-name-complex="Calibri" style:font-style-complex="italic"/>
    </style:style>
    <style:style style:name="T5" style:family="text">
      <style:text-properties style:font-name="Calibri" fo:font-weight="normal" style:font-weight-asian="normal" style:font-name-complex="Calibri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LOUSÕPETUSE AINEKAVA 2. KLASSILE </text:p>
      <text:p text:style-name="P5"/>
      <text:p text:style-name="P5">1. Aine õpetamise eesmärgid:<text:span text:style-name="T1">Õpilane</text:span></text:p>
      <text:p text:style-name="P4"/>
      <text:p text:style-name="P4">1.oskab näha ja püüab lahendada probleeme; </text:p>
      <text:p text:style-name="P4">2.oskab läbi viia elementaarseid vaatlusi; </text:p>
      <text:p text:style-name="P4">3.huvitub loodusest ja selles toimuvatest protsessidest; </text:p>
      <text:p text:style-name="P4">4.omab faktilist materjali loodusest, mille alusel oskab teha järeldusi ja luua seoseid; </text:p>
      <text:p text:style-name="P4">5.mõista elus-ja eluta looduse seoseid; </text:p>
      <text:p text:style-name="P4">6.mõistab inimese sõltuvust elukeskkonnast ning tema tegevuse mõju loodusele; </text:p>
      <text:p text:style-name="P4">7.mõistab säästliku arengu vajadust; </text:p>
      <text:p text:style-name="P4">8.teab Eestis elavaid loomi ja linde; </text:p>
      <text:p text:style-name="P4">9.tunneb Eestis esinevaid vee- ja maismaataimi ning loomi; </text:p>
      <text:p text:style-name="P4">10.oskab kirjeldada Eesti ilmastikku; </text:p>
      <text:p text:style-name="P4">11.teab mõõtühikuid ja oskab mõõta massi, pikkust ja temperatuuri; </text:p>
      <text:p text:style-name="P4">12.õpib tundma inimese välisehitust, hügieeninõudeid ja tervislikke eluviise. </text:p>
      <text:p text:style-name="Standard"/>
      <text:p text:style-name="P13">2. Tundide arv: 1 nädalatund, kokku 35 tundi õppeaastas</text:p>
      <text:p text:style-name="P13"/>
      <text:p text:style-name="P13">3. Kasutatav õppekirjandus</text:p>
      <text:p text:style-name="P9"><text:s text:c="4"/>M.Loks, Ü.Loks. Loodusõpetuse tööraamat 2. klassile 1. osa. Koolibri, 2003</text:p>
      <text:p text:style-name="P11"><text:s text:c="4"/>T. Elvisto, M. Kuurme, V. Laug, K. Maaste. Loodusõpetuse tööraamat II klassile 1. ja 2. osa. </text:p>
      <text:p text:style-name="P11"><text:s text:c="4"/>AS Bit (Avita), 2002</text:p>
      <text:p text:style-name="P11"><text:s text:c="4"/>M. Kutti, T. Kutti. Loodusõpetuse jaotvara II klassile. Koolibri, 1995</text:p>
      <text:p text:style-name="P11"><text:s text:c="4"/>Miksikese töölehed</text:p>
      <text:p text:style-name="P12"><text:s text:c="4"/>Pildid taimedest ja loomadest</text:p>
      <text:p text:style-name="P12"/>
      <text:p text:style-name="P8">4. Teemad ja orienteeruv tundide arv</text:p>
      <text:p text:style-name="P8"/>
      <text:p text:style-name="P8"><text:s text:c="4"/>4.1 I poolaasta 15 tundi <text:s/></text:p>
      <text:p text:style-name="P15"><text:s text:c="4"/>Teemad: Organismid ja elupaigad</text:p>
      <text:p text:style-name="P13"><text:span text:style-name="T1"><text:s text:c="4"/>Maismaataimed</text:span>: <text:span text:style-name="T1">puud, põõsad, marjapõõsad, rohttaimed, teraviljad, lilled, umbrohud, </text:span></text:p>
      <text:p text:style-name="P15"><text:s text:c="4"/>köögiviljad. <text:s text:c="2"/></text:p>
      <text:p text:style-name="P15"><text:s text:c="4"/>Veetaimed: kaldataimed, põhjataimed, ujulehtedega taimed ja ujuvad taimed. </text:p>
      <text:p text:style-name="P15"><text:s text:c="4"/>Toataimed.</text:p>
      <text:p text:style-name="P15"><text:s text:c="4"/>Maismaaloomad: metsloomad, maod ja sisalikud, kahepaiksed, linnud, loomade välisehitus.</text:p>
      <text:p text:style-name="P15"><text:s text:c="4"/>Veeloomad: veelinnud, kalad, veeloomade erinevus maismaaloomadest.</text:p>
      <text:p text:style-name="P15"><text:s text:c="4"/>Koduloomad.</text:p>
      <text:p text:style-name="P15"><text:s text:c="4"/>Loomade toitumine. Loomade kasvamine.</text:p>
      <text:p text:style-name="P15"/>
      <text:p text:style-name="P13"><text:s text:c="4"/>4.2 II poolaasta 20 tundi </text:p>
      <text:p text:style-name="P15"><text:s text:c="4"/>Teemad:</text:p>
      <text:p text:style-name="P15"><text:s text:c="4"/>Inimene: inimese välisehitus, toit ja toiduained,käituminesöögilauas,pesemine,puhkamine, <text:s text:c="6"/></text:p>
      <text:p text:style-name="P15"><text:s text:c="4"/>inimese ja looduse seosed, linnaelu ja maaelu erinevused.</text:p>
      <text:p text:style-name="P15"><text:s text:c="4"/>Ilm.</text:p>
      <text:p text:style-name="P15"><text:s text:c="4"/>Kaart: metsa või pargi vaatluskaart, veekogu vaatluskaart, loomapargi või talu vaatluskaart.</text:p>
      <text:p text:style-name="P15"/>
      <text:p text:style-name="P13"/>
      <text:p text:style-name="P6"><text:s text:c="4"/></text:p>
      <text:p text:style-name="P6"/>
      <text:p text:style-name="P6"/>
      <text:p text:style-name="P6"><text:soft-page-break/><text:s text:c="4"/>4.3 Organismid ja elupaigad</text:p>
      <text:p text:style-name="P6"><text:s text:c="4"/>Õpitulemused: <text:span text:style-name="T1">Õpilane:</text:span></text:p>
      <text:p text:style-name="P3"><text:s text:c="4"/>1. teab õpitud maismaaloomi ja -taimi, teab loomade ja taimedega seotud ohtusid; <text:s text:c="6"/>l</text:p>
      <text:p text:style-name="P3"><text:s text:c="4"/>2. oskab rühmitada ja ära tunda kodukoha levinumaid taime- ja loomaliike;</text:p>
      <text:p text:style-name="P3"><text:s text:c="4"/>3. kasutab õppetekstides leiduvaid loodusteaduslikke mõisteid suulises ja kirjalikus</text:p>
      <text:p text:style-name="P3"><text:s text:c="8"/>kõnes;</text:p>
      <text:p text:style-name="P3"><text:s text:c="4"/>4. oskab teha lihtsamaid loodusvaatlusi;</text:p>
      <text:p text:style-name="P3"><text:s text:c="4"/>5. teab, et organism hingab, toitub, kasvab, paljuneb; </text:p>
      <text:p text:style-name="P3"><text:s text:c="4"/>6. kirjeldab õpitud maismaaloomade välisehitust, toitumist ja kasvamist, seostab neid</text:p>
      <text:p text:style-name="P3"><text:s text:c="8"/>elupaigaga;</text:p>
      <text:p text:style-name="P3"><text:s text:c="4"/>7. kirjeldab taimede välisehitust, märkab ja kirjeldab taimede arengut;</text:p>
      <text:p text:style-name="P3"><text:s text:c="4"/>8. eristab mets-ja koduloomi;</text:p>
      <text:p text:style-name="P3"><text:s text:c="4"/>9. teab, miks peetakse koduloomi, ja oskab nimetada nende vajadusi; </text:p>
      <text:p text:style-name="P3"><text:s text:c="2"/>10. teab õpitud veetaimi ja -loomi;</text:p>
      <text:p text:style-name="P3"><text:s text:c="2"/>11. teab maismaa ja veetaimede põhierinevusi;</text:p>
      <text:p text:style-name="P3"><text:s text:c="2"/>12. vaatleb taimi ja loomi erinevates elukeskkondades;</text:p>
      <text:p text:style-name="P3"><text:s text:c="2"/>13. suhtub hoolivalt elusolenditesse ja nende vajadustesse;</text:p>
      <text:p text:style-name="P3"><text:s text:c="2"/>16. väärtustab veetaimede ja -loomade mitmekesisust ja tähtsust looduses;</text:p>
      <text:p text:style-name="P3"><text:s text:c="2"/>17. suhtub vastutustundlikult koduloomadesse, ei jäta koduloomi hoolitsuseta;</text:p>
      <text:p text:style-name="P3"><text:s text:c="2"/>16. väärtustab uurimuslikku tegevust.</text:p>
      <text:p text:style-name="Standard"/>
      <text:p text:style-name="P10"><text:s text:c="4"/>Õppesisu:</text:p>
      <text:list xml:id="list20389892" text:style-name="L1">
        <text:list-item>
          <text:p text:style-name="P16">Maismaataimed ja loomad, nende välisehitus ja mitmekesisus.</text:p>
        </text:list-item>
      </text:list>
      <text:list xml:id="list20396916" text:style-name="L2">
        <text:list-item>
          <text:p text:style-name="P17">Taimede ja loomade eluavaldused: toitumine ja kasvamine. </text:p>
        </text:list-item>
      </text:list>
      <text:list xml:id="list20398012" text:style-name="L3">
        <text:list-item>
          <text:p text:style-name="P18">Koduloomad. </text:p>
        </text:list-item>
      </text:list>
      <text:list xml:id="list20393498" text:style-name="L4">
        <text:list-item>
          <text:p text:style-name="P19">Veetaimede ja -loomade erinevus maismaa organismidest.</text:p>
        </text:list-item>
      </text:list>
      <text:list xml:id="list20395148" text:style-name="L5">
        <text:list-item>
          <text:p text:style-name="P20">Mõisted:</text:p>
        </text:list-item>
      </text:list>
      <text:p text:style-name="P3"><text:s text:c="11"/>puu, põõsas, rohttaim, teravili, </text:p>
      <text:p text:style-name="P3"><text:s text:c="11"/>juur, vars, leht, õis, vili, </text:p>
      <text:p text:style-name="P3"><text:s text:c="11"/>keha, pea, jalad, saba, kael, tiivad, nokk, suled, karvad, </text:p>
      <text:p text:style-name="P3"><text:s text:c="11"/>toitumine, kasvamine, elupaik, kasvukoht, </text:p>
      <text:p text:style-name="P3"><text:s text:c="11"/>metsloom, koduloom, lemmikloom, </text:p>
      <text:p text:style-name="P3"><text:s text:c="11"/>soomused, uimed, lõpused, ujulestad.</text:p>
      <text:p text:style-name="P3"/>
      <text:p text:style-name="P3"><text:s text:c="4"/>Praktilised tööd</text:p>
      <text:list xml:id="list20390663" text:style-name="L6">
        <text:list-item>
          <text:p text:style-name="P21">Loodusvaatlused: taimede välisehitus, loomade välisehitus.</text:p>
        </text:list-item>
      </text:list>
      <text:list xml:id="list20393687" text:style-name="L7">
        <text:list-item>
          <text:p text:style-name="P22">Ühe taime või looma uurimine, ülevaate koostamine.</text:p>
        </text:list-item>
      </text:list>
      <text:list xml:id="list20393872" text:style-name="L8">
        <text:list-item>
          <text:p text:style-name="P23">Uurimus: taime kasvu sõltuvus soojusest ja valgusest.</text:p>
        </text:list-item>
      </text:list>
      <text:list xml:id="list20415253" text:style-name="L9">
        <text:list-item>
          <text:p text:style-name="P24">Loomaaia või loomapargi külastus või lemmikloomapäeva korraldamine.</text:p>
        </text:list-item>
      </text:list>
      <text:list xml:id="list20414697" text:style-name="L10">
        <text:list-item>
          <text:p text:style-name="P25">Õppekäik: organismid erinevates elukeskkondades.</text:p>
        </text:list-item>
      </text:list>
      <text:p text:style-name="P13"/>
      <text:p text:style-name="P6"><text:s text:c="4"/>4.4 Inimene</text:p>
      <text:p text:style-name="P6"><text:s text:c="4"/>Õpitulemusd: <text:span text:style-name="T1">Õpilane</text:span></text:p>
      <text:p text:style-name="P3"><text:s text:c="4"/>1.teab kehaosade nimetusi;</text:p>
      <text:p text:style-name="P3"><text:s text:c="4"/>2. näitab ja nimetab kehaosi; </text:p>
      <text:p text:style-name="P3"><text:s text:c="4"/>3. kirjeldab inimese välisehitust, kasutades mõõtmistulemusi; </text:p>
      <text:p text:style-name="P3"><text:s text:c="4"/>4. teab, et toituda tuleb võimalikult mitmekesiselt ning regulaarselt ja et väär toitumine</text:p>
      <text:p text:style-name="P3"><text:s text:c="8"/>toob kaasa tervisehäireid;</text:p>
      <text:p text:style-name="P3"><text:s text:c="4"/>5. teab, et kiirtoidud ei ole tervislikud; </text:p>
      <text:p text:style-name="P3"><text:s text:c="4"/>6. oskab järgida tervisliku toitumise põhimõtteid ning hügieeninõudeid;</text:p>
      <text:p text:style-name="P3"><text:s text:c="4"/>7. oskab leida toiduainete pakenditelt talle vajalikku teavet;</text:p>
      <text:p text:style-name="P3"><text:soft-page-break/><text:s text:c="4"/>8. teab, kuidas hoida oma tervist, silmi, hambaid;</text:p>
      <text:p text:style-name="P3"><text:s text:c="4"/>9. teab, kelle poole tervisemurega pöörduda; </text:p>
      <text:p text:style-name="P3"><text:s text:c="3"/>10. järgib hügieeninõudeid, hoolitseb keha puhtuse eest;</text:p>
      <text:p text:style-name="P3"><text:s text:c="3"/>11. teab, et inimesed elavad erinevates elukeskkondades;</text:p>
      <text:p text:style-name="P3"><text:s text:c="3"/>12. toob näiteid, kuidas inimene oma tegevusega muudab loodust;</text:p>
      <text:p text:style-name="P3"><text:s text:c="3"/>13. teab, et oma tegevuses tuleb teistega arvestada.</text:p>
      <text:p text:style-name="P3"><text:s text:c="3"/>14.tarbib vastutustundlikult, väldib enda ja teiste tervise kahjustamist ning toimib</text:p>
      <text:p text:style-name="P3"><text:s text:c="8"/>keskkonda hoidvalt;</text:p>
      <text:p text:style-name="P3"><text:s text:c="3"/>15. võrdleb inimeste elu maal ja linnas; </text:p>
      <text:p text:style-name="P3"><text:s text:c="3"/>16. väärtustab inimest ja tema vajadusi ning tervist.</text:p>
      <text:p text:style-name="P3"><text:s text:c="3"/>17..väärtustab tervislikku eluviisi, tervislikku toitumist ja puhtust; </text:p>
      <text:p text:style-name="P3"><text:s text:c="3"/>18. püüab vältida enda ja teiste tervise kahjustamist;</text:p>
      <text:p text:style-name="P3"><text:s text:c="3"/>19. väärtustab erinevaid huvisid ja harrastusi.</text:p>
      <text:p text:style-name="P13"/>
      <text:p text:style-name="P13"><text:s text:c="4"/>Õppesisu</text:p>
      <text:list xml:id="list20410873" text:style-name="L11">
        <text:list-item>
          <text:p text:style-name="P26">Välisehitus.</text:p>
        </text:list-item>
      </text:list>
      <text:list xml:id="list20390930" text:style-name="L12">
        <text:list-item>
          <text:p text:style-name="P27">Inimese toiduvajadused ja tervislik toitumine.</text:p>
        </text:list-item>
      </text:list>
      <text:list xml:id="list20410139" text:style-name="L13">
        <text:list-item>
          <text:p text:style-name="P42">Hügieen kui tervist hoidev <text:span text:style-name="T3">tegevus. </text:span></text:p>
        </text:list-item>
      </text:list>
      <text:list xml:id="list20403841" text:style-name="L14">
        <text:list-item>
          <text:p text:style-name="P28">Inimese elukeskkond</text:p>
        </text:list-item>
      </text:list>
      <text:list xml:id="list20398466" text:style-name="L15">
        <text:list-item>
          <text:p text:style-name="P29">Mõisted: keha, kehaosad, toit, toiduaine, </text:p>
        </text:list-item>
      </text:list>
      <text:list xml:id="list20409556" text:style-name="L16">
        <text:list-item>
          <text:p text:style-name="P30">tervis, haigus, asula (linn, alev, küla).</text:p>
        </text:list-item>
      </text:list>
      <text:p text:style-name="P3"/>
      <text:p text:style-name="P3"><text:s text:c="4"/>Praktilised tööd</text:p>
      <text:list xml:id="list20411917" text:style-name="L17">
        <text:list-item>
          <text:p text:style-name="P31">Enesevaatlus, mõõtmine.</text:p>
        </text:list-item>
      </text:list>
      <text:list xml:id="list20416586" text:style-name="L18">
        <text:list-item>
          <text:p text:style-name="P32">Oma päevamenüü tervislikkuse hindamine. </text:p>
        </text:list-item>
      </text:list>
      <text:list xml:id="list20388232" text:style-name="L19">
        <text:list-item>
          <text:p text:style-name="P33">Õppekäik: asula kui inimese elukeskkond.</text:p>
        </text:list-item>
      </text:list>
      <text:p text:style-name="P6"/>
      <text:p text:style-name="P6"><text:s text:c="4"/>4.5 Mõõtmine ja võrdlemine</text:p>
      <text:p text:style-name="P6"><text:s text:c="4"/>Õpitulemused:<text:span text:style-name="T1"> Õpilane:</text:span></text:p>
      <text:p text:style-name="P3"><text:s text:c="4"/>1. Teab, et mõõtmine on võrdlemine mõõtühikuga; </text:p>
      <text:p text:style-name="P3"><text:s text:c="4"/>2. viib läbi lihtsate vahenditega tehtavaid praktilisi töid, järgides juhendeid ja</text:p>
      <text:p text:style-name="P3"><text:s text:c="8"/>ohutusnõudeid;</text:p>
      <text:p text:style-name="P3"><text:s text:c="4"/>3. kaalub kehi, mõõdab temperatuuri ja pikkusi korrektselt, valides sobivaid</text:p>
      <text:p text:style-name="P3"><text:s text:c="8"/>mõõtmisvahendeid;</text:p>
      <text:p text:style-name="P3"><text:s text:c="4"/>4. mõistab mõõtmise vajalikkust, saab aru, et mõõtmine peab olema täpne.</text:p>
      <text:p text:style-name="P6"/>
      <text:p text:style-name="P6"><text:s text:c="4"/>Õppesisu:</text:p>
      <text:list xml:id="list20404443" text:style-name="L20">
        <text:list-item>
          <text:p text:style-name="P43">Kaalumine, pikkuse ja <text:span text:style-name="T3">temperatuuri mõõtmine.</text:span></text:p>
        </text:list-item>
      </text:list>
      <text:list xml:id="list20390121" text:style-name="L21">
        <text:list-item>
          <text:p text:style-name="P34">Mõisted:mõõtühik, termomeeter, temperatuur, kaalud, kaalumine, mõõtmine, katse.</text:p>
        </text:list-item>
      </text:list>
      <text:p text:style-name="P3"><text:s text:c="4"/>Praktilised tööd</text:p>
      <text:list xml:id="list20404510" text:style-name="L22">
        <text:list-item>
          <text:p text:style-name="P35">Kehade kaalumine. </text:p>
        </text:list-item>
      </text:list>
      <text:list xml:id="list20404244" text:style-name="L23">
        <text:list-item>
          <text:p text:style-name="P36">Õpilaste pikkuste võrdlemine ja mõõtmine. </text:p>
        </text:list-item>
      </text:list>
      <text:list xml:id="list20388452" text:style-name="L24">
        <text:list-item>
          <text:p text:style-name="P37">Temperatuuri mõõtmine erinevates keskkondades.</text:p>
        </text:list-item>
      </text:list>
      <text:p text:style-name="P13"/>
      <text:p text:style-name="P6"><text:s text:c="4"/>4.6 Ilm</text:p>
      <text:p text:style-name="P6"><text:s text:c="4"/>Õpitulemused: <text:span text:style-name="T1">Õpilane:</text:span></text:p>
      <text:p text:style-name="P3"><text:s text:c="4"/>1. teeb ilmavaatlusi, iseloomustab ilma;</text:p>
      <text:p text:style-name="P3"><text:s text:c="4"/>2. teeb ilmateate põhjal järeldusi ning riietub vastavalt; </text:p>
      <text:p text:style-name="P3"><text:s text:c="4"/>3. tunneb huvi uurimusliku tegevuse vastu.</text:p>
      <text:p text:style-name="P6"/>
      <text:p text:style-name="P6"/>
      <text:p text:style-name="P6"><text:soft-page-break/><text:s text:c="4"/>Õppesisu:</text:p>
      <text:list xml:id="list20395021" text:style-name="L25">
        <text:list-item>
          <text:p text:style-name="P44">Ilmastikunähtused.</text:p>
        </text:list-item>
      </text:list>
      <text:list xml:id="list20392630" text:style-name="L26">
        <text:list-item>
          <text:p text:style-name="P38">Ilmavaatlused.</text:p>
        </text:list-item>
      </text:list>
      <text:list xml:id="list20417423" text:style-name="L27">
        <text:list-item>
          <text:p text:style-name="P39">Mõisted:pilvisus, tuul, õhutemperatuur, sademed: vihm, lumi.</text:p>
        </text:list-item>
      </text:list>
      <text:p text:style-name="P3"><text:s text:c="4"/>Praktilised tööd</text:p>
      <text:list xml:id="list20392838" text:style-name="L28">
        <text:list-item>
          <text:p text:style-name="P40">Ilma vaatlemine.</text:p>
        </text:list-item>
      </text:list>
      <text:list xml:id="list20386124" text:style-name="L29">
        <text:list-item>
          <text:p text:style-name="P41">Õhutemperatuuri mõõtmine.</text:p>
        </text:list-item>
      </text:list>
      <text:p text:style-name="P3"/>
      <text:p text:style-name="P3"><text:s text:c="3"/><text:span text:style-name="T2"><text:s/>4.7. IKT kasutamine:</text:span></text:p>
      <text:p text:style-name="P3"><text:span text:style-name="T2"><text:s text:c="11"/></text:span><text:a xlink:type="simple" xlink:href="http://www.miksike.ee/"><text:span text:style-name="T2">www.miksike.ee</text:span></text:a></text:p>
      <text:p text:style-name="P6"/>
      <text:p text:style-name="P14"><text:span text:style-name="T4">Hindamine: </text:span><text:span text:style-name="T5">Hindamine viie palli süsteemis. </text:span></text:p>
      <text:p text:style-name="P2">Lisaks suulise hinnangu andmine õpilase oskustele ja aktiivsuse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ahedeta" style:family="paragraph">
      <style:paragraph-properties fo:orphans="2" fo:widows="2" fo:hyphenation-ladder-count="no-limit"/>
      <style:text-properties style:use-window-font-color="true" style:font-name="Times New Roman" fo:font-size="12pt" fo:language="et" fo:country="EE" style:font-name-asian="Calibri" style:font-size-asian="12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ol Kool</meta:initial-creator>
    <meta:creation-date>2015-01-02T19:24:46.73</meta:creation-date>
    <dc:date>2015-01-03T00:25:15.54</dc:date>
    <dc:creator>Kool Kool</dc:creator>
    <meta:editing-duration>PT4H57M55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4" meta:paragraph-count="143" meta:word-count="796" meta:character-count="6635"/>
  </office:meta>
</office:document-meta>
</file>