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sans-serif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sans-serif" fo:font-size="9.75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sans-serif" fo:font-size="9.75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sans-serif" fo:font-size="9.75pt" fo:letter-spacing="normal" fo:font-style="italic" fo:font-weight="normal"/>
    </style:style>
    <style:style style:name="P5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style:line-height-at-least="0.503cm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style:line-height-at-least="0.503cm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style:line-height-at-least="0.503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style:line-height-at-least="0.503cm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style:line-height-at-least="0.503cm" fo:text-indent="0cm" style:auto-text-indent="false"/>
    </style:style>
    <style:style style:name="P12" style:family="paragraph" style:parent-style-name="Standard">
      <style:paragraph-properties fo:margin-left="0cm" fo:margin-right="0cm" style:line-height-at-least="0.503cm" fo:text-indent="0cm" style:auto-text-indent="false">
        <style:tab-stops>
          <style:tab-stop style:position="0.318cm"/>
          <style:tab-stop style:position="0.476cm"/>
        </style:tab-stops>
      </style:paragraph-properties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4" style:family="paragraph" style:parent-style-name="Standard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sans-serif" fo:font-size="9.75pt" fo:letter-spacing="normal" fo:font-style="norma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sans-serif" fo:font-size="9.75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sans-serif" fo:font-size="10pt" fo:letter-spacing="normal" fo:font-style="normal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style:line-height-at-least="0.503cm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318cm" fo:margin-right="0cm" fo:text-align="start" style:justify-single-word="false" fo:text-indent="0.053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L1">
      <style:text-properties fo:font-weight="bold" style:font-weight-asian="bold" style:font-weight-complex="bold"/>
    </style:style>
    <style:style style:name="P21" style:family="paragraph" style:parent-style-name="Standard" style:list-style-name="L1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Standard" style:list-style-name="L1">
      <style:paragraph-properties fo:margin-left="0cm" fo:margin-right="0cm" fo:text-indent="0cm" style:auto-text-indent="false"/>
    </style:style>
    <style:style style:name="P23" style:family="paragraph" style:parent-style-name="Standard" style:list-style-name="L4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sans-serif" fo:font-size="9.75pt" fo:letter-spacing="normal" fo:font-style="normal" fo:font-weight="normal"/>
    </style:style>
    <style:style style:name="P24" style:family="paragraph" style:parent-style-name="Standard" style:list-style-name="L6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4">
      <style:paragraph-properties fo:margin-left="0cm" fo:margin-right="0cm" style:line-height-at-least="0.503cm" fo:text-indent="0cm" style:auto-text-indent="false"/>
    </style:style>
    <style:style style:name="P26" style:family="paragraph" style:parent-style-name="Text_20_body" style:list-style-name="L2"/>
    <style:style style:name="P27" style:family="paragraph" style:parent-style-name="Text_20_body" style:list-style-name="L1">
      <style:paragraph-properties fo:margin-left="0cm" fo:margin-right="0cm" style:line-height-at-least="0.503cm" fo:text-align="justify" style:justify-single-word="false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28" style:family="paragraph" style:parent-style-name="Text_20_body">
      <style:paragraph-properties fo:margin-left="0cm" fo:margin-right="0cm" style:line-height-at-least="0.503cm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bold" style:font-size-asian="12pt" style:font-weight-asian="bold" style:font-size-complex="12pt" style:font-weight-complex="bold"/>
    </style:style>
    <style:style style:name="P29" style:family="paragraph" style:parent-style-name="Text_20_body" style:list-style-name="L7">
      <style:paragraph-properties fo:margin-left="0cm" fo:margin-right="0cm" style:line-height-at-least="0.503cm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bold" style:font-size-asian="12pt" style:font-weight-asian="bold" style:font-size-complex="12pt" style:font-weight-complex="bold"/>
    </style:style>
    <style:style style:name="P30" style:family="paragraph" style:parent-style-name="Text_20_body" style:list-style-name="L7">
      <style:paragraph-properties fo:margin-left="0cm" fo:margin-right="0cm" style:line-height-at-least="0.503cm" fo:text-indent="0cm" style:auto-text-indent="false" fo:padding="0cm" fo:border="none"/>
    </style:style>
    <style:style style:name="P31" style:family="paragraph" style:parent-style-name="Text_20_body" style:list-style-name="L3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32" style:family="paragraph" style:parent-style-name="Text_20_body" style:list-style-name="L5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33" style:family="paragraph" style:parent-style-name="Text_20_body" style:list-style-name="L7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34" style:family="paragraph" style:parent-style-name="Text_20_body" style:list-style-name="L8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35" style:family="paragraph" style:parent-style-name="Text_20_body" style:list-style-name="L9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36" style:family="paragraph" style:parent-style-name="Text_20_body" style:list-style-name="L3">
      <style:paragraph-properties fo:margin-top="0cm" fo:margin-bottom="0cm"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37" style:family="paragraph" style:parent-style-name="Text_20_body" style:list-style-name="L5">
      <style:paragraph-properties fo:margin-top="0cm" fo:margin-bottom="0cm"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38" style:family="paragraph" style:parent-style-name="Text_20_body" style:list-style-name="L7">
      <style:paragraph-properties fo:margin-top="0cm" fo:margin-bottom="0cm"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39" style:family="paragraph" style:parent-style-name="Text_20_body" style:list-style-name="L8">
      <style:paragraph-properties fo:margin-top="0cm" fo:margin-bottom="0cm"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40" style:family="paragraph" style:parent-style-name="Text_20_body" style:list-style-name="L9">
      <style:paragraph-properties fo:margin-top="0cm" fo:margin-bottom="0cm"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41" style:family="paragraph" style:parent-style-name="Text_20_body" style:list-style-name="L3">
      <style:paragraph-properties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42" style:family="paragraph" style:parent-style-name="Text_20_body" style:list-style-name="L5">
      <style:paragraph-properties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43" style:family="paragraph" style:parent-style-name="Text_20_body" style:list-style-name="L7">
      <style:paragraph-properties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44" style:family="paragraph" style:parent-style-name="Text_20_body" style:list-style-name="L8">
      <style:paragraph-properties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45" style:family="paragraph" style:parent-style-name="Text_20_body" style:list-style-name="L9">
      <style:paragraph-properties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normal"/>
    </style:style>
    <style:style style:name="P46" style:family="paragraph" style:parent-style-name="Text_20_body" style:list-style-name="L3">
      <style:paragraph-properties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bold" style:font-weight-asian="bold" style:font-weight-complex="bold"/>
    </style:style>
    <style:style style:name="P47" style:family="paragraph" style:parent-style-name="Text_20_body" style:list-style-name="L7">
      <style:paragraph-properties style:line-height-at-least="0.503cm" fo:padding="0cm" fo:border="none"/>
      <style:text-properties fo:font-variant="normal" fo:text-transform="none" fo:color="#000000" style:font-name="sans-serif" fo:font-size="9.75pt" fo:letter-spacing="normal" fo:font-style="normal" fo:font-weight="bold" style:font-size-asian="12pt" style:font-weight-asian="bold" style:font-size-complex="12pt" style:font-weight-complex="bold"/>
    </style:style>
    <style:style style:name="P48" style:family="paragraph" style:parent-style-name="Text_20_body" style:list-style-name="L7">
      <style:paragraph-properties style:line-height-at-least="0.503cm" fo:padding="0cm" fo:border="none"/>
    </style:style>
    <style:style style:name="T1" style:family="text">
      <style:text-properties fo:font-variant="normal" fo:text-transform="none" fo:color="#000000" style:font-name="sans-serif" fo:font-size="9.75pt" fo:letter-spacing="normal" fo:font-style="normal" fo:font-weight="bold"/>
    </style:style>
    <style:style style:name="T2" style:family="text">
      <style:text-properties fo:font-variant="normal" fo:text-transform="none" fo:color="#000000" style:font-name="sans-serif" fo:font-size="9.7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sans-serif" fo:font-size="9.75pt" fo:letter-spacing="normal" fo:font-style="normal" fo:font-weight="bold" style:font-weight-asian="normal" style:font-weight-complex="normal"/>
    </style:style>
    <style:style style:name="T4" style:family="text">
      <style:text-properties fo:font-variant="normal" fo:text-transform="none" fo:color="#000000" style:font-name="sans-serif" fo:font-size="9.75pt" fo:letter-spacing="normal" fo:font-style="normal" fo:font-weight="bold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style:font-name="sans-serif" fo:font-size="9.75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sans-serif" fo:font-size="9.75pt" fo:letter-spacing="normal" fo:font-style="normal" fo:font-weight="bold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8" style:family="text">
      <style:text-properties fo:font-variant="normal" fo:text-transform="none" fo:color="#000000" style:font-name="sans-serif" fo:font-size="9.75pt" fo:letter-spacing="normal" fo:font-style="normal" fo:font-weight="normal" style:font-weight-asian="bold" style:font-weight-complex="bold"/>
    </style:style>
    <style:style style:name="T9" style:family="text">
      <style:text-properties fo:font-variant="normal" fo:text-transform="none" fo:color="#000000" style:font-name="sans-serif" fo:font-size="9.75pt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sans-serif" fo:font-size="9.75pt" fo:letter-spacing="normal" fo:font-style="normal" fo:font-weight="normal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000000" style:font-name="sans-serif" fo:font-size="9.75pt" fo:letter-spacing="normal" fo:font-style="normal" fo:font-weight="normal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sans-serif" fo:font-size="9.75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sans-serif" fo:font-size="9.75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sans-serif" fo:font-size="9.75pt" fo:letter-spacing="normal" fo:font-style="normal" style:font-size-asian="12pt" style:font-size-complex="12pt"/>
    </style:style>
    <style:style style:name="T15" style:family="text">
      <style:text-properties fo:font-variant="normal" fo:text-transform="none" fo:color="#000000" style:font-name="sans-serif" fo:letter-spacing="normal" fo:font-style="normal"/>
    </style:style>
    <style:style style:name="T16" style:family="text">
      <style:text-properties fo:font-variant="normal" fo:text-transform="none" fo:color="#000000" style:font-name="sans-serif" fo:font-size="10pt" fo:letter-spacing="normal" fo:font-style="normal" fo:font-weight="bold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 fo:color="#000000" fo:letter-spacing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position="sub 58%" style:font-name="sans-serif" fo:letter-spacing="normal" fo:font-style="normal" fo:font-weight="normal"/>
    </style:style>
    <style:style style:name="T21" style:family="text">
      <style:text-properties fo:font-variant="normal" fo:text-transform="none" fo:color="#000000" style:text-position="sub 58%" style:font-name="sans-serif" fo:font-size="12pt" fo:letter-spacing="normal" fo:font-style="normal" fo:font-weight="normal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text-position="sub 58%" style:font-name="sans-serif" fo:font-size="9.75pt" fo:letter-spacing="normal" fo:font-style="normal" fo:font-weight="normal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style:text-position="sub 58%" style:font-name="sans-serif" fo:font-size="11pt" fo:letter-spacing="normal" fo:font-style="normal" fo:font-weight="normal" style:font-size-asian="11pt" style:font-size-complex="11pt"/>
    </style:style>
    <style:style style:name="T24" style:family="text">
      <style:text-properties fo:font-variant="normal" fo:text-transform="none" fo:color="#3366bb" style:text-line-through-style="none" style:font-name="sans-serif" fo:font-size="9.75pt" fo:letter-spacing="normal" fo:font-style="normal" style:text-underline-style="none" fo:font-weight="normal" style:text-blinking="false"/>
    </style:style>
    <style:style style:name="T25" style:family="text">
      <style:text-properties fo:font-variant="normal" fo:text-transform="none" fo:color="#3366bb" style:text-line-through-style="none" style:font-name="sans-serif" fo:font-size="9.75pt" fo:letter-spacing="normal" fo:font-style="normal" style:text-underline-style="none" fo:font-weight="normal" style:text-blinking="false" fo:background-color="transparent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3366bb" style:text-line-through-style="none" style:font-name="sans-serif" fo:font-size="9.75pt" fo:letter-spacing="normal" fo:font-style="normal" style:text-underline-style="none" fo:font-weight="normal" style:text-blinking="false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3366bb" style:text-line-through-style="none" style:font-name="sans-serif" fo:font-size="9.75pt" fo:letter-spacing="normal" fo:font-style="normal" style:text-underline-style="none" fo:font-weight="normal" style:text-blinking="false" style:font-size-asian="12pt" style:font-size-complex="12pt"/>
    </style:style>
    <style:style style:name="T28" style:family="text">
      <style:text-properties fo:font-variant="normal" fo:text-transform="none" fo:color="#3366bb" style:font-name="sans-serif" fo:font-size="9.75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style:text-position="sub 58%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eemia ainekava 8.klassile</text:p>
      <text:p text:style-name="P19"/>
      <text:p text:style-name="P13"/>
      <text:p text:style-name="P13"><text:s text:c="3"/>1. Põhikooli keemiaõpetusega taotletakse, et õpilane:</text:p>
      <text:list xml:id="list34289166" text:style-name="L1">
        <text:list-item>
          <text:p text:style-name="P27">tunneb huvi keemia ja teiste loodusteaduste vastu ning mõistab keemia rolli inimühiskonna ajaloolises arengus, tänapäeva tehnoloogias ja igapäevaelus;</text:p>
        </text:list-item>
        <text:list-item>
          <text:p text:style-name="P27">suhtub vastutustundlikult elukeskkonda, väärtustades säästva arengu põhimõtteid, märkab, analüüsib ja hindab inimtegevuse tagajärgi ning hindab ja arvestab inimtegevuses kasutatavate materjalide ohtlikkust;</text:p>
        </text:list-item>
        <text:list-item>
          <text:p text:style-name="P27">kujundab erinevates loodusainetes õpitu põhjal seostatud maailmapildi, mõistab keemiliste nähtuste füüsikalist olemust ning looduslike protsesside keemilist tagapõhja;</text:p>
        </text:list-item>
        <text:list-item>
          <text:p text:style-name="P27">kasutab erinevaid keemiateabeallikaid, analüüsib kogutud teavet ja hindab seda kriitiliselt;</text:p>
        </text:list-item>
        <text:list-item>
          <text:p text:style-name="P27">omandab põhikooli tasemele vastava loodusteadusliku ja tehnoloogiaalase kirjaoskuse, sh funktsionaalse kirjaoskuse keemias;</text:p>
        </text:list-item>
        <text:list-item>
          <text:p text:style-name="P27">rakendab probleeme lahendades loodusteaduslikku meetodit ning langetab otsuseid, tuginedes teaduslikele, sotsiaalsetele, majanduslikele, eetilis-moraalsetele seisukohtadele ja õigusaktidele;</text:p>
        </text:list-item>
        <text:list-item>
          <text:p text:style-name="P27">tunneb keemiaga seotud elukutseid ning hindab keemiateadmisi ja -oskusi karjääri planeerides;</text:p>
        </text:list-item>
        <text:list-item>
          <text:p text:style-name="P27">suhtub probleemide lahendamisse süsteemselt ja loovalt ning on motiveeritud elukestvaks õppeks.</text:p>
          <text:p text:style-name="P20"><text:s text:c="3"/>2. Tundide arv: 2 nädalatundi, kokku 70 tundi õppeaastas </text:p>
          <text:p text:style-name="P20"/>
          <text:p text:style-name="P20"><text:s text:c="3"/>3. Kasutatav õppekirjandus: </text:p>
          <text:p text:style-name="P21">1) Õpik <text:s text:c="2"/>Lembi Tamm KEEMIA õpik VIII klassile. Aatomitest aineteni. Avita 2012</text:p>
          <text:p text:style-name="P21">2) Töövihik Neeme Katt Martin Saar KEEMIA TÖÖVIHIK VIII KLASSILE <text:s/>Maurus 2018</text:p>
          <text:p text:style-name="P21"/>
          <text:p text:style-name="P22"><text:span text:style-name="T31"><text:s text:c="3"/></text:span><text:span text:style-name="T30">4. Teema ja orienteeruv tundide arv.</text:span></text:p>
        </text:list-item>
      </text:list>
      <text:list xml:id="list34273725" text:style-name="L2">
        <text:list-header>
          <text:p text:style-name="P26"><text:span text:style-name="T30">4.1. </text:span><text:span text:style-name="T18">MILLEGA TEGELEB KEEMIA</text:span><text:span text:style-name="T32"> </text:span><text:span text:style-name="T33"><text:s/>(12 tundi)</text:span></text:p>
        </text:list-header>
      </text:list>
      <text:p text:style-name="Standard"><text:s text:c="3"/><text:span text:style-name="T1">Õpitulemused:</text:span></text:p>
      <text:p text:style-name="P4">Õpilane</text:p>
      <text:list xml:id="list34268846" text:style-name="L3">
        <text:list-item>
          <text:p text:style-name="P31">võrdleb ja liigitab aineid füüsikaliste omaduste põhjal: sulamis- ja keemistemperatuur, tihedus, kõvadus, elektrijuhtivus, värvus jms (seostab varem õpituga loodusõpetuses);</text:p>
        </text:list-item>
        <text:list-item>
          <text:p text:style-name="P36">põhjendab keemiliste reaktsioonide esilekutsumise ja kiirendamise võimalusi;</text:p>
        </text:list-item>
        <text:list-item>
          <text:p text:style-name="P36">järgib põhilisi ohutusnõudeid, kasutades kemikaale laboritöödes ja argielus, ning mõistab ohutusnõuete järgimise vajalikkust;</text:p>
        </text:list-item>
        <text:list-item>
          <text:p text:style-name="P36">tunneb tähtsamaid laborivahendeid (nt katseklaas, keeduklaas, kolb, mõõtesilinder, lehter, uhmer, portselankauss, piirituslamp, katseklaasihoidja, statiiv) ja kasutab neid praktilisi töid tehes õigesti;</text:p>
        </text:list-item>
        <text:list-item>
          <text:p text:style-name="P36">eristab lahuseid ja pihuseid, toob näiteid lahuste ning pihuste kohta looduses ja igapäevaelus;</text:p>
        </text:list-item>
        <text:list-item>
          <text:p text:style-name="P41">lahendab arvutusülesandeid, rakendades lahuse ja lahustunud aine massi ning lahuse massiprotsendi seost; põhjendab lahenduskäiku (seostab osa ja terviku suhtega).</text:p>
          <text:p text:style-name="P46">Õppemeetodid/Õppekeskkond: </text:p>
          <text:p text:style-name="P41"><text:span text:style-name="T30"><text:s text:c="3"/></text:span><text:span text:style-name="T29">Näitkatsed:</text:span> keemilise reaktsiooni esilekutsumine </text:p>
        </text:list-item>
      </text:list>
      <text:p text:style-name="P11"><text:span text:style-name="T1"><text:s text:c="3"/>Õpilaskatsed:</text:span><text:span text:style-name="T17"> </text:span></text:p>
      <text:list xml:id="list34288593" text:style-name="L4">
        <text:list-header>
          <text:p text:style-name="P23">1) tutvumine tähtsamate laborivahenditega, laboratoorse töö võtted (nt vedeliku ruumala mõõtmine, põleti kasutamine, statiivi kasutamine),</text:p>
          <text:p text:style-name="P25">2) <text:span text:style-name="T7">ainete (nt väävel, süsi, raud, alumiinium, vask, kustutatud lubi, taimeõli jt) füüsikaliste omaduste uurimine ja kirjeldamine (agregaatolek, sulamis- ja keemistemperatuur, tihedus vee suhtes, värvus jt), tiheduse määramine,</text:span> </text:p>
          <text:p text:style-name="P25">3) <text:span text:style-name="T17"> </text:span><text:span text:style-name="T7">keemilise reaktsiooni tunnused,</text:span> </text:p>
          <text:p text:style-name="P25">4) <text:span text:style-name="T17"> </text:span><text:span text:style-name="T7">keemilise reaktsiooni kiiruse mõjutamine (nt soolhappe ja kriidi vaheline reaktsioon),</text:span> </text:p>
          <text:p text:style-name="P25">5) <text:span text:style-name="T7">tõelise lahuse (nt suhkrulahuse) ja eri tüüpi pihuste valmistamine (nt kriidi suspensioon vees, toiduõli emulsioon vees, vaht nõudepesuvahend + Na</text:span><text:span text:style-name="T23">2</text:span><text:span text:style-name="T7">CO</text:span><text:span text:style-name="T20">3</text:span><text:span text:style-name="T17"> </text:span><text:span text:style-name="T7">+ HCl), nende omaduste (püsivuse) uurimine.</text:span> </text:p>
          <text:p text:style-name="P25"><text:soft-page-break/><text:span text:style-name="T30">IKT <text:s text:c="2"/></text:span><text:s/><text:span text:style-name="T1"> </text:span><text:a xlink:type="simple" xlink:href="http://www.chemicum.com/">http://www.chemicum.com</text:a><text:span text:style-name="T24"> </text:span><text:span text:style-name="T17"> </text:span><text:span text:style-name="T7">on teema „Reaktsioonitunnused“ all 9 katsevideot</text:span> </text:p>
          <text:p text:style-name="P25"><text:span text:style-name="T30">Hindamine: </text:span><text:span text:style-name="T1">TK1 </text:span><text:span text:style-name="T7">(laborivahendid ja ohutusnõuded)</text:span> , <text:span text:style-name="T1">TK2 </text:span><text:span text:style-name="T17"> </text:span><text:span text:style-name="T7">(tiheduse arvutamine, ainete omadused)</text:span> , <text:span text:style-name="T1">TK3 </text:span><text:span text:style-name="T7">(füüsikalised ja keemilised nähtused, reaktsiooni tunnused)</text:span> , <text:span text:style-name="T1">TK4</text:span><text:span text:style-name="T17"> </text:span><text:span text:style-name="T7">(lahused ja pihused)</text:span> , <text:span text:style-name="T1">TK5 </text:span><text:span text:style-name="T7">(lahuse massiprotsent)</text:span></text:p>
        </text:list-header>
      </text:list>
      <text:p text:style-name="P1"><text:span text:style-name="T29">KT1</text:span> (millega tegeleb keemia)</text:p>
      <text:list xml:id="list34265381" text:continue-numbering="true" text:style-name="L4">
        <text:list-header>
          <text:p text:style-name="P25"><text:s text:c="11"/><text:span text:style-name="T32"><text:s/></text:span><text:span text:style-name="T33"><text:s/>4.2. </text:span><text:span text:style-name="T19">AATOMIEHITUS, PERIOODILISUSTABEL. AINETE EHITUS </text:span><text:span text:style-name="T33"><text:s/>(14 tundi)</text:span></text:p>
        </text:list-header>
      </text:list>
      <text:p text:style-name="P18"/>
      <text:p text:style-name="P2"><text:s text:c="3"/>Õpitulemused:</text:p>
      <text:p text:style-name="P4">Õpilane</text:p>
      <text:list xml:id="list34282683" text:style-name="L5">
        <text:list-item>
          <text:p text:style-name="P32">selgitab aatomiehitust (seostab varem õpituga loodusõpetuses);</text:p>
        </text:list-item>
        <text:list-item>
          <text:p text:style-name="P37">seostab omavahel tähtsamate keemiliste elementide nimetusi ja tähiseid (sümboleid) (~ 25, nt H, F, Cl, Br, I, O, S, N, P, C, Si, Na, K, Mg, Ca, Ba, Al, Sn, Pb, Fe, Cu, Zn, Ag, Au, Hg); loeb õigesti keemiliste elementide sümboleid aine valemis;</text:p>
        </text:list-item>
        <text:list-item>
          <text:p text:style-name="P37">seostab keemilise elemendi asukohta perioodilisustabelis (A-rühmades) elemendi aatomi ehitusega (tuumalaeng ehk prootonite arv tuumas, elektronkihtide arv, väliskihi elektronide arv) ning koostab keemilise elemendi järjenumbri põhjal elemendi elektronskeemi (1.–4. perioodi A-rühmade elementidel);</text:p>
        </text:list-item>
        <text:list-item>
          <text:p text:style-name="P37">eristab metallilisi ja mittemetallilisi keemilisi elemente ning põhjendab nende paiknemist perioodilisustabelis, toob näiteid metallide ja mittemetallide kasutamise kohta igapäevaelus;</text:p>
        </text:list-item>
        <text:list-item>
          <text:p text:style-name="P37">eristab liht- ja liitaineid (keemilisi ühendeid), selgitab aine valemi põhjal aine koostist ning arvutab aine valemi põhjal tema molekulmassi (valemmassi);</text:p>
        </text:list-item>
        <text:list-item>
          <text:p text:style-name="P37">eristab ioone neutraalsetest aatomitest ning selgitab ioonide tekkimist ja iooni laengut;</text:p>
        </text:list-item>
        <text:list-item>
          <text:p text:style-name="P37">eristab kovalentset ja ioonilist sidet ning selgitab nende erinevust;</text:p>
        </text:list-item>
        <text:list-item>
          <text:p text:style-name="P42">eristab molekulaarseid (molekulidest koosnevaid) ja mittemolekulaarseid aineid ning toob nende kohta näiteid.</text:p>
        </text:list-item>
      </text:list>
      <text:p text:style-name="P15">Õppemeetodid/Õppekeskkond: </text:p>
      <text:p text:style-name="P11"><text:span text:style-name="T9"><text:s text:c="4"/></text:span><text:span text:style-name="T3">Demonstreerida</text:span><text:span text:style-name="T9"> erinevaid metalle ja mittemetalle </text:span></text:p>
      <text:p text:style-name="P11"><text:span text:style-name="T9"><text:s text:c="4"/></text:span><text:span text:style-name="T3">Molekulimudelite</text:span><text:span text:style-name="T9"> koostamine </text:span></text:p>
      <text:p text:style-name="P11"><text:span text:style-name="T9"><text:s text:c="4"/></text:span><text:span text:style-name="T2">Internetist </text:span><text:span text:style-name="T8">andmete otsimine 1) keemiliste elementide nimetuste päritolu kohta,</text:span><text:span text:style-name="T2"> <text:s text:c="5"/></text:span><text:span text:style-name="T9">2) keemiliste elementide ja nende ühendite kohta </text:span></text:p>
      <text:p text:style-name="P11"><text:span text:style-name="T2">IKT </text:span><text:span text:style-name="T9"><text:s/></text:span><text:a xlink:type="simple" xlink:href="http://mudelid.5dvision.ee/keemside/"><text:span text:style-name="T28">http://mudelid.5dvision.ee/keemside/</text:span></text:a><text:span text:style-name="T9">animatsioonid kovalentse sideme tekke kohta </text:span></text:p>
      <text:p text:style-name="P11"><text:span text:style-name="T9"><text:s text:c="8"/></text:span><text:a xlink:type="simple" xlink:href="http://mudelid.5dvision.ee/keemside/"><text:span text:style-name="T28">http://mudelid.5dvision.ee/keemside/</text:span></text:a><text:span text:style-name="T9">animatsioonid ioonilise sideme tekke kohta </text:span></text:p>
      <text:p text:style-name="P11"><text:span text:style-name="T16">Hindamine: </text:span><text:span text:style-name="T1">TK6</text:span><text:span text:style-name="T15"> </text:span><text:span text:style-name="T7">(aatomi ehitus)</text:span><text:span text:style-name="T15"> </text:span><text:span text:style-name="T16">, </text:span><text:span text:style-name="T4">TK7</text:span><text:span text:style-name="T16"> </text:span><text:span text:style-name="T10">(keemilised sümbolid</text:span><text:span text:style-name="T16"> , </text:span><text:span text:style-name="T4">TK8</text:span><text:span text:style-name="T16"> </text:span><text:span text:style-name="T10">(aatomi ehitus, perioodilisussüsteem)</text:span><text:span text:style-name="T16"> , </text:span><text:span text:style-name="T4">TK9</text:span><text:span text:style-name="T16"> </text:span><text:span text:style-name="T10">(metallid ja mittemetallid, liht- ja liitained</text:span><text:span text:style-name="T16"> , </text:span><text:span text:style-name="T4">TK10</text:span><text:span text:style-name="T16"> </text:span><text:span text:style-name="T10">(keemiline valem, kovalentne side)</text:span><text:span text:style-name="T16"> , </text:span><text:span text:style-name="T4">TK11</text:span><text:span text:style-name="T16"> </text:span><text:span text:style-name="T10">(molekulmass</text:span><text:span text:style-name="T16"> , </text:span><text:span text:style-name="T4">TK12 </text:span><text:span text:style-name="T10">(ioonid, iooniline side)</text:span><text:span text:style-name="T16"> , </text:span><text:span text:style-name="T4">KT2</text:span><text:span text:style-name="T16"> </text:span><text:span text:style-name="T10">(Aatomiehitus, perioodilisustabel. Ainete ehitus)</text:span><text:span text:style-name="T16"> </text:span></text:p>
      <text:p text:style-name="P17"/>
      <text:p text:style-name="P14"><text:s text:c="13"/>4.3. HAPNIK JA VESINIK, NENDE TUNTUIMAD ÜHENDID <text:s text:c="2"/>(16 tundi)</text:p>
      <text:list xml:id="list34278526" text:style-name="L6">
        <text:list-item>
          <text:list>
            <text:list-header>
              <text:p text:style-name="P24"/>
            </text:list-header>
          </text:list>
        </text:list-item>
      </text:list>
      <text:p text:style-name="P5">Õpitulemused:</text:p>
      <text:p text:style-name="P4">Õpilane</text:p>
      <text:list xml:id="list34286437" text:style-name="L7">
        <text:list-item>
          <text:p text:style-name="P33">põhjendab hapniku rolli põlemisreaktsioonides ning eluslooduses (seostab varem õpituga loodusõpetuses ja bioloogias);</text:p>
        </text:list-item>
        <text:list-item>
          <text:p text:style-name="P38">kirjeldab hapniku ja vesiniku põhilisi omadusi;</text:p>
        </text:list-item>
        <text:list-item>
          <text:p text:style-name="P38">seostab gaasi (hapniku, vesiniku, süsinikdioksiidi jt) kogumiseks sobivaid võtteid vastava gaasi omadustega (gaasi tihedusega õhu suhtes ja lahustuvusega vees);</text:p>
        </text:list-item>
        <text:list-item>
          <text:p text:style-name="P38">määrab aine valemi põhjal tema koostiselementide oksüdatsiooniastmeid ning koostab elemendi oksüdatsiooniastme alusel vastava oksiidi valemi ja nimetuse;</text:p>
        </text:list-item>
        <text:list-item>
          <text:p text:style-name="P38">koostab reaktsioonivõrrandeid tuntumate lihtainete (nt H<text:span text:style-name="T34">2</text:span>, S, C, Na, Ca, Al jt) ühinemisreaktsioonide kohta hapnikuga ning toob näiteid igapäevaelus tuntumate oksiidide kohta (nt H<text:span text:style-name="T34">2</text:span>O, SO<text:span text:style-name="T34">2</text:span>, CO<text:span text:style-name="T34">2</text:span>, SiO<text:span text:style-name="T34">2</text:span>, CaO, Fe<text:span text:style-name="T34">2</text:span>O<text:span text:style-name="T34">3</text:span>);</text:p>
        </text:list-item>
        <text:list-item>
          <text:p text:style-name="P38">põhjendab vee tähtsust, seostab vee iseloomulikke füüsikalisi omadusi (paisumine jäätudes, suur erisoojus ja aurustumissoojus) vee rolliga Maa kliima kujundajana (seostab varem õpituga loodusõpetuses ja geograafias);</text:p>
        </text:list-item>
        <text:list-item>
          <text:p text:style-name="P43">eristab veesõbralikke (hüdrofiilseid) ja vett-tõrjuvaid (hüdrofoobseid) aineid ning toob nende kohta näiteid igapäevaelust.</text:p>
          <text:p text:style-name="P47"><text:soft-page-break/>Õppemeetodid/Õppekeskkond:</text:p>
          <text:p text:style-name="P48"><text:span text:style-name="T5"><text:s text:c="3"/></text:span><text:span text:style-name="T1">Näitkatsed</text:span><text:span text:style-name="T7">: 1) hapniku sisaldus õhus, <text:s/>2) </text:span><text:span text:style-name="T17"> </text:span><text:span text:style-name="T7">oksiidide saamine lihtainete põlemisel (nt S, C, P, Mg), põlemise võrdlus õhus ja puhtas hapnikus,</text:span> <text:s/>3)<text:span text:style-name="T17"> </text:span><text:span text:style-name="T7">vesiniku saamine <text:s/>ja puhtuse kontrollimine, paukgaasi plahvatus.</text:span> </text:p>
        </text:list-item>
      </text:list>
      <text:p text:style-name="P11"><text:span text:style-name="T19"><text:s text:c="3"/></text:span><text:span text:style-name="T5">Demonstreerida</text:span><text:span text:style-name="T19"> </text:span><text:span text:style-name="T11">erinevaid oksiide (CaO, Fe</text:span><text:span text:style-name="T21">2</text:span><text:span text:style-name="T11">O</text:span><text:span text:style-name="T21">3</text:span><text:span text:style-name="T11">, SiO</text:span><text:span text:style-name="T21">2</text:span><text:span text:style-name="T19"> </text:span><text:span text:style-name="T11">jt)</text:span><text:span text:style-name="T19"> .</text:span></text:p>
      <text:p text:style-name="P12"><text:span text:style-name="T5"><text:s text:c="4"/>Õpilaskatsed</text:span><text:span text:style-name="T11">: 1) Hapniku saamine (nt KMnO</text:span><text:span text:style-name="T22">4</text:span><text:span text:style-name="T11"> lagundamisel), kogumine ja tõestamine, 2) </text:span><text:span text:style-name="T19"><text:s/></text:span><text:span text:style-name="T11">CO</text:span><text:span text:style-name="T21">2</text:span><text:span text:style-name="T19"> </text:span><text:span text:style-name="T11">saamine (nt lubjakivi reageerimisel soolhappega) ja kasutamine tule kustutamisel, 3) vesiniku saamine (nt Zn reageerimisel soolhappega, Al-fooliumi reageerimisel leelisega) ja puhtuse kontroll, <text:s/>4) erinevate ainete (plast, riie, klaas jt) märgumise uurimine. </text:span></text:p>
      <text:p text:style-name="P11"><text:span text:style-name="T11"><text:s text:c="4"/></text:span><text:span text:style-name="T5">Molekulimudelite</text:span><text:span text:style-name="T11"> abil põlemisreaktsioonide kujutamine </text:span></text:p>
      <text:p text:style-name="P11"><text:span text:style-name="T5"><text:s text:c="4"/>Internetist </text:span><text:span text:style-name="T11">andmete otsimine 1) osooni kohta, 2) tuntumate oksiidide kohta.</text:span><text:span text:style-name="T5"> </text:span></text:p>
      <text:p text:style-name="P11"><text:span text:style-name="T5">IKT <text:s text:c="3"/></text:span><text:a xlink:type="simple" xlink:href="http://www.chemicum.com/">http://www.chemicum.com</text:a><text:span text:style-name="T25"> <text:s text:c="2"/></text:span><text:span text:style-name="T11">teema „Katsed hapnikuga“ all <text:s/></text:span><text:span text:style-name="T7">katsevideo „Hapniku saamine ja tõestamine“</text:span></text:p>
      <text:p text:style-name="P11"><text:span text:style-name="T5"><text:s text:c="10"/></text:span><text:a xlink:type="simple" xlink:href="http://mudelid.5dvision.ee/oksiidid/">http://mudelid.5dvision.ee/oksiidid/</text:a><text:span text:style-name="T26"> </text:span><text:span text:style-name="T11">animatsioonid oksiidide valemite koostamise ja nimetamise kohta</text:span><text:span text:style-name="T5"> </text:span></text:p>
      <text:p text:style-name="P11"><text:span text:style-name="T5"><text:s text:c="10"/></text:span><text:a xlink:type="simple" xlink:href="http://www.chemicum.com/">http://www.chemicum.com</text:a><text:span text:style-name="T25"> <text:s/></text:span><text:span text:style-name="T11"> teema „Katsed hapnikuga“ all <text:s text:c="2"/></text:span><text:span text:style-name="T7">katsevideod erinevate ainete põlemisest</text:span></text:p>
      <text:p text:style-name="P11"><text:span text:style-name="T5">Hindamine: TK13 </text:span><text:span text:style-name="T11">(õhk, hapnik)</text:span><text:span text:style-name="T5"> , TK14 </text:span><text:span text:style-name="T11">(oksüdatsiooniastme määramine, valemi koostamine)</text:span><text:span text:style-name="T5"> , TK15 </text:span><text:span text:style-name="T11">(oksiidi nimetuse ja valemi koostamine)</text:span><text:span text:style-name="T5"> , TK16 </text:span><text:span text:style-name="T11">(aatomite ja molekulide arvu tähistamine, reaktsioonivõrrandi tasakaalustamine)</text:span><text:span text:style-name="T5"> , TK17 </text:span><text:span text:style-name="T11">(reaktsioonivõrrandid lihtaine + O</text:span><text:span text:style-name="T22">2</text:span><text:span text:style-name="T11">)</text:span><text:span text:style-name="T5"> , TK18 </text:span><text:span text:style-name="T11">(vesinik</text:span><text:span text:style-name="T5"> ), KT3 </text:span><text:span text:style-name="T11">(Hapnik ja vesinik, nende tuntumaid ühendeid)</text:span><text:span text:style-name="T5"> .</text:span></text:p>
      <text:p text:style-name="P16"/>
      <text:p text:style-name="P16"><text:s text:c="15"/>4.4. HAPPED JA ALUSED – VASTANDLIKE OMADUSTEGA AINED <text:s text:c="2"/>(12 tundi)</text:p>
      <text:p text:style-name="P16"/>
      <text:p text:style-name="P3">Õpitulemused:</text:p>
      <text:p text:style-name="P4">Õpilane</text:p>
      <text:list xml:id="list34274064" text:style-name="L8">
        <text:list-item>
          <text:p text:style-name="P34">tunneb valemi järgi happeid, hüdroksiide (kui tuntumaid aluseid) ja soolasid ning koostab hüdroksiidide ja soolade nimetuste alusel nende valemeid (ja vastupidi);</text:p>
        </text:list-item>
        <text:list-item>
          <text:p text:style-name="P39">mõistab hapete ja aluste vastandlikkust (võimet teineteist neutraliseerida);</text:p>
        </text:list-item>
        <text:list-item>
          <text:p text:style-name="P39">hindab lahuse happelisust, aluselisust või neutraalsust lahuse pH väärtuse alusel, määrab indikaatori abil keskkonda lahuses (neutraalne, happeline või aluseline);</text:p>
        </text:list-item>
        <text:list-item>
          <text:p text:style-name="P39">toob näiteid tuntumate hapete, aluste ja soolade kasutamise kohta igapäevaelus;</text:p>
        </text:list-item>
        <text:list-item>
          <text:p text:style-name="P39">järgib leeliste ja tugevate hapetega töötades ohutusnõudeid;</text:p>
        </text:list-item>
        <text:list-item>
          <text:p text:style-name="P39">koostab ning tasakaalustab lihtsamate hapete ja aluste vaheliste reaktsioonide võrrandeid;</text:p>
        </text:list-item>
        <text:list-item>
          <text:p text:style-name="P44">mõistab reaktsioonivõrrandite tasakaalustamise põhimõtet (keemilistes reaktsioonides elementide aatomite arv ei muutu).</text:p>
        </text:list-item>
      </text:list>
      <text:list xml:id="list34276472" text:continue-list="list34286437" text:style-name="L7">
        <text:list-header>
          <text:p text:style-name="P29">Õppemeetodid/Õppekeskkond:</text:p>
          <text:p text:style-name="P30"><text:span text:style-name="T5"><text:s text:c="3"/>Näitkatse</text:span><text:span text:style-name="T11">: väävelhappe toime suhkrule, puidule</text:span><text:span text:style-name="T5"> </text:span></text:p>
          <text:p text:style-name="P30"><text:span text:style-name="T5"><text:s text:c="3"/>Demonstreerida </text:span><text:span text:style-name="T11">erinevaid sooli (olek, värvus, lahustuvus)</text:span><text:span text:style-name="T5"> </text:span></text:p>
          <text:p text:style-name="P30"><text:span text:style-name="T5"><text:s text:c="3"/>Õpilaskatsed</text:span><text:span text:style-name="T11">: 1) HCl ja H</text:span><text:span text:style-name="T22">2</text:span><text:span text:style-name="T11">SO</text:span><text:span text:style-name="T22">4</text:span><text:span text:style-name="T5"> </text:span><text:span text:style-name="T11">toime indikaatoritele, 2) NaOH ja Ca(OH)</text:span><text:span text:style-name="T22">2</text:span><text:span text:style-name="T5"> </text:span><text:span text:style-name="T11">omaduste (lahustuvus, toime indikaatoritesse) võrdlemine, 3)  hapete ja aluste kindlakstegemine indikaatoriga, loodusliku indikaatori (nt punase kapsa) värviskaala koostamine, 4) neutralisatsioonireaktsiooni uurimine (nt HCl + NaOH), <text:s/>5)  erinevate soolade (nt NaCl, BaSO</text:span><text:span text:style-name="T22">4 </text:span><text:span text:style-name="T11">saamine ja eraldamine).</text:span></text:p>
          <text:p text:style-name="P30"><text:span text:style-name="T11"><text:s text:c="3"/></text:span><text:span text:style-name="T5">Internetist</text:span><text:span text:style-name="T11"> andmete otsimine 1) hapete kohta looduses ja tehnikas, 2)  aluste kohta looduses ja tehnikas, <text:s text:c="7"/>3) tuntumate soolade kohta. </text:span></text:p>
          <text:p text:style-name="P30"><text:span text:style-name="T5">IKT <text:s text:c="2"/></text:span><text:a xlink:type="simple" xlink:href="http://www.chemicum.com/">http://www.chemicum.com</text:a><text:span text:style-name="T27"> <text:s text:c="4"/></text:span><text:span text:style-name="T12">teema „Lahused, pH“ all katsevideo „Tugevad ja nõrgad happed ja alused“.</text:span><text:span text:style-name="T14"> </text:span></text:p>
          <text:p text:style-name="P30"><text:span text:style-name="T5"><text:s text:c="9"/></text:span><text:a xlink:type="simple" xlink:href="http://www.chemicum.com/">http://www.chemicum.com</text:a><text:span text:style-name="T26"> <text:s text:c="5"/></text:span><text:span text:style-name="T11">teema „Lahused, pH“ all katsevideo „Universaalindikaatori värviskaala“</text:span><text:span text:style-name="T5"> </text:span></text:p>
          <text:p text:style-name="P30"><text:span text:style-name="T5">Hindamine: TK19 </text:span><text:span text:style-name="T11">(hapete valemid ja nimetused)</text:span><text:span text:style-name="T5">, TK20 </text:span><text:span text:style-name="T11">(aluste liigitus ja nimetused)</text:span><text:span text:style-name="T5">, TK21</text:span><text:span text:style-name="T11">(neutralisatsioonireaktsioon, lahuse pH)</text:span><text:span text:style-name="T5">, TK22 </text:span><text:span text:style-name="T11">(soolade valemid ja nimetused), </text:span><text:span text:style-name="T1">KT4</text:span><text:span text:style-name="T7"> (Happed ja alused – vastandlike omadustega ained).</text:span></text:p>
        </text:list-header>
      </text:list>
      <text:p text:style-name="P7"><text:s text:c="16"/></text:p>
      <text:p text:style-name="P7"/>
      <text:p text:style-name="P6"><text:soft-page-break/><text:span text:style-name="T5"><text:s text:c="2"/></text:span><text:span text:style-name="T19"><text:s text:c="2"/>4.5. TUNTUMAID METALLE <text:s/>( 16 tundi )</text:span></text:p>
      <text:p text:style-name="P8"/>
      <text:p text:style-name="P8">Õpitulemused:</text:p>
      <text:p text:style-name="P4">Õpilane</text:p>
      <text:list xml:id="list34267692" text:style-name="L9">
        <text:list-item>
          <text:p text:style-name="P35">seostab metallide iseloomulikke füüsikalisi omadusi (hea elektri- ja soojusjuhtivus, läige, plastilisus) metallilise sideme iseärasustega;</text:p>
        </text:list-item>
        <text:list-item>
          <text:p text:style-name="P40">eristab aktiivseid, keskmise aktiivsusega ja väheaktiivseid metalle, hindab metalli aktiivsust (aktiivne, keskmise aktiivsusega või väheaktiivne) metalli asukoha järgi metallide pingereas;</text:p>
        </text:list-item>
        <text:list-item>
          <text:p text:style-name="P40">teeb katseid metallide ja hapete vaheliste reaktsioonide uurimiseks, võrdleb nende reaktsioonide kiirust (kvalitatiivselt) ning seostab kiiruse erinevust metallide aktiivsuse erinevusega;</text:p>
        </text:list-item>
        <text:list-item>
          <text:p text:style-name="P40">seostab redoksreaktsioone keemiliste elementide oksüdatsiooniastmete muutumisega reaktsioonis;</text:p>
        </text:list-item>
        <text:list-item>
          <text:p text:style-name="P40">põhjendab metallide käitumist keemilistes reaktsioonides redutseerijana;</text:p>
        </text:list-item>
        <text:list-item>
          <text:p text:style-name="P40">koostab reaktsioonivõrrandeid metallide iseloomulike keemiliste reaktsioonide kohta (metall + hapnik, metall + happelahus);</text:p>
        </text:list-item>
        <text:list-item>
          <text:p text:style-name="P40">hindab tuntumate metallide ja nende sulamite (Fe, Al, Cu jt) rakendamise võimalusi igapäevaelus, seostades neid vastavate metallide iseloomulike füüsikaliste ja keemiliste omadustega;</text:p>
        </text:list-item>
        <text:list-item>
          <text:p text:style-name="P45">seostab metallide, sh raua korrosiooni aatomite üleminekuga püsivamasse olekusse (keemilisse ühendisse); nimetab põhilisi raua korrosiooni (roostetamist) soodustavaid tegureid ja selgitab korrosioonitõrje võimalusi.</text:p>
        </text:list-item>
      </text:list>
      <text:list xml:id="list34287749" text:continue-list="list34276472" text:style-name="L7">
        <text:list-header>
          <text:p text:style-name="P29">Õppemeetodid/Õppekeskkond:</text:p>
          <text:p text:style-name="P30"><text:span text:style-name="T5"><text:s text:c="3"/>Näitkatsed</text:span><text:span text:style-name="T11">: 1) metallide reageerimine teiste lihtainetega (nt Na+S, Fe+S, Al+I</text:span><text:span text:style-name="T22">2</text:span><text:span text:style-name="T11">),</text:span><text:span text:style-name="T5"> [</text:span><text:span text:style-name="T13">2) (lisamaterjalina) erineva aktiivsusega metallide (Na, Ca, Li, Mg) reageerimine veega].</text:span></text:p>
          <text:p text:style-name="P30"><text:span text:style-name="T13"><text:s text:c="3"/></text:span><text:span text:style-name="T6">Demonstreerida</text:span><text:span text:style-name="T13"> erinevaid sulameid (värvus, kõvadus).</text:span></text:p>
          <text:p text:style-name="P30"><text:span text:style-name="T13"><text:s text:c="3"/></text:span><text:span text:style-name="T6">Õpilaskatsed</text:span><text:span text:style-name="T13">: 1) metallide füüsikaliste omaduste võrdlemine (kõvadus, tihedus, magnetilised omadused vms), 2) <text:s/>metallide (nt Mg, Cu) reageerimine hapnikuga, 3) metallide aktiivsuse võrdlemine reageerimisel happe lahusega (nt Mg, Zn, Fe, Cu), 4) reaktsiooni kiiruse sõltuvus erinevatest teguritest (nt Zn+HCl sõltuvus temperatuurist, Zn peenestatusest, HCl kontsentratsioonist), 5)  metallide redutseerimine (nt C + CuO), 6)  raua korrosiooni uurimine erinevates tingimustes.</text:span></text:p>
          <text:p text:style-name="P30"><text:span text:style-name="T13"><text:s text:c="3"/></text:span><text:span text:style-name="T6">Internetist</text:span><text:span text:style-name="T13"> andmete otsimine 1) tuntumate metallide omaduste kohta, 2) metallide (nt Al, Fe, Cu) omaduste, ajaloo ja rakendusvõimaluste kohta.</text:span></text:p>
          <text:p text:style-name="P30"><text:span text:style-name="T5">IKT <text:s text:c="4"/></text:span><text:a xlink:type="simple" xlink:href="http://www.chemicum.com/">http://www.chemicum.com</text:a><text:span text:style-name="T26"> <text:s text:c="7"/></text:span><text:span text:style-name="T11">teemade „s-metallid“ ja „p,d-metallid“ all katsevideod</text:span><text:span text:style-name="T5"> </text:span></text:p>
          <text:p text:style-name="P30"><text:span text:style-name="T5"><text:s text:c="11"/></text:span><text:a xlink:type="simple" xlink:href="http://www.chemicum.com/">http://www.chemicum.com</text:a><text:span text:style-name="T26"> <text:s text:c="3"/></text:span><text:span text:style-name="T11">teema „Reaktsiooni kiirus, tasakaal“ all katsevideo „Reaktsiooni kiiruse sõltuvus lähteainest“</text:span><text:span text:style-name="T5"> </text:span></text:p>
          <text:p text:style-name="P30"><text:span text:style-name="T5">Hindamine: TK23 </text:span><text:span text:style-name="T11">(metallide reageerimine hapnikuga, redoksreakstioonid)</text:span><text:span text:style-name="T5">, TK24 </text:span><text:span text:style-name="T11">(hape + metall, metallide aktiivsus, reaktsiooni kiirus)</text:span><text:span text:style-name="T5">, TK25 </text:span><text:span text:style-name="T11">(metallid argielus)</text:span><text:span text:style-name="T5">, KT5 </text:span><text:span text:style-name="T11">(Tuntumad metallid)</text:span><text:span text:style-name="T5">, [</text:span><text:span text:style-name="T11">Võimalus teha õppeaasta kokkuvõttev kontrolltöö (nt KT5 asemel)</text:span><text:span text:style-name="T5"> ].</text:span></text:p>
          <text:p text:style-name="P29"><text:s text:c="11"/></text:p>
        </text:list-header>
      </text:list>
      <text:p text:style-name="P7"/>
      <text:p text:style-name="P7">Detailsem 8.klassi keemia ainekava info:</text:p>
      <text:p text:style-name="P7"><text:a xlink:type="simple" xlink:href="https://oppekava.innove.ee/pohiharidus/loodusained-2/keemia/">https://oppekava.innove.ee/pohiharidus/loodusained-2/keemia/</text:a> <text:s/>vt töökava näidis 8.kl </text:p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626cm" fo:margin-left="1.66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28M47S</meta:editing-duration>
    <meta:editing-cycles>9</meta:editing-cycles>
    <meta:generator>OpenOffice.org/3.3$Win32 OpenOffice.org_project/330m20$Build-9567</meta:generator>
    <dc:date>2018-09-05T14:08:39.19</dc:date>
    <meta:document-statistic meta:table-count="0" meta:image-count="0" meta:object-count="0" meta:page-count="4" meta:paragraph-count="114" meta:word-count="1506" meta:character-count="12889"/>
    <meta:user-defined meta:name="Info 1"/>
    <meta:user-defined meta:name="Info 2"/>
    <meta:user-defined meta:name="Info 3"/>
    <meta:user-defined meta:name="Info 4"/>
  </office:meta>
</office:document-meta>
</file>