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00%"/>
      <style:text-properties style:font-name="sans-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font-name="sans-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/>
    <style:style style:name="P12" style:family="paragraph" style:parent-style-name="Standard" style:list-style-name="L2"/>
    <style:style style:name="P13" style:family="paragraph" style:parent-style-name="Standard" style:list-style-name="L3"/>
    <style:style style:name="P14" style:family="paragraph" style:parent-style-name="Standard" style:list-style-name="L4"/>
    <style:style style:name="P15" style:family="paragraph" style:parent-style-name="Standard" style:list-style-name="L5"/>
    <style:style style:name="P16" style:family="paragraph" style:parent-style-name="Standard" style:list-style-name="L6"/>
    <style:style style:name="P17" style:family="paragraph" style:parent-style-name="Standard" style:list-style-name="L7"/>
    <style:style style:name="P18" style:family="paragraph" style:parent-style-name="Standard" style:list-style-name="L8"/>
    <style:style style:name="P19" style:family="paragraph" style:parent-style-name="Standard" style:list-style-name="L9"/>
    <style:style style:name="P20" style:family="paragraph" style:parent-style-name="Standard" style:list-style-name="L10"/>
    <style:style style:name="P21" style:family="paragraph" style:parent-style-name="Standard" style:list-style-name="L11"/>
    <style:style style:name="P22" style:family="paragraph" style:parent-style-name="Standard" style:list-style-name="L12"/>
    <style:style style:name="P23" style:family="paragraph" style:parent-style-name="Standard" style:list-style-name="L13"/>
    <style:style style:name="P24" style:family="paragraph" style:parent-style-name="Standard" style:list-style-name="L14"/>
    <style:style style:name="P25" style:family="paragraph" style:parent-style-name="Standard" style:list-style-name="L15"/>
    <style:style style:name="P26" style:family="paragraph" style:parent-style-name="Standard" style:list-style-name="L16"/>
    <style:style style:name="P27" style:family="paragraph" style:parent-style-name="Standard" style:list-style-name="L17"/>
    <style:style style:name="P28" style:family="paragraph" style:parent-style-name="Standard" style:list-style-name="L18"/>
    <style:style style:name="P29" style:family="paragraph" style:parent-style-name="Standard" style:list-style-name="L19"/>
    <style:style style:name="P30" style:family="paragraph" style:parent-style-name="Standard" style:list-style-name="L20"/>
    <style:style style:name="P31" style:family="paragraph" style:parent-style-name="Standard" style:list-style-name="L21"/>
    <style:style style:name="P32" style:family="paragraph" style:parent-style-name="Standard" style:list-style-name="L22"/>
    <style:style style:name="P33" style:family="paragraph" style:parent-style-name="Standard" style:list-style-name="L23"/>
    <style:style style:name="P34" style:family="paragraph" style:parent-style-name="Standard" style:list-style-name="L24"/>
    <style:style style:name="P35" style:family="paragraph" style:parent-style-name="Standard" style:list-style-name="L25"/>
    <style:style style:name="P36" style:family="paragraph" style:parent-style-name="Standard" style:list-style-name="L26"/>
    <style:style style:name="P37" style:family="paragraph" style:parent-style-name="Standard" style:list-style-name="L27"/>
    <style:style style:name="P38" style:family="paragraph" style:parent-style-name="Standard" style:list-style-name="L28"/>
    <style:style style:name="P39" style:family="paragraph" style:parent-style-name="Standard" style:list-style-name="L29"/>
    <style:style style:name="P40" style:family="paragraph" style:parent-style-name="Standard" style:list-style-name="L30"/>
    <style:style style:name="P41" style:family="paragraph" style:parent-style-name="Standard" style:list-style-name="L31"/>
    <style:style style:name="P42" style:family="paragraph" style:parent-style-name="Standard" style:list-style-name="L32"/>
    <style:style style:name="P43" style:family="paragraph" style:parent-style-name="Standard" style:list-style-name="L33"/>
    <style:style style:name="P44" style:family="paragraph" style:parent-style-name="Standard" style:list-style-name="L34"/>
    <style:style style:name="P45" style:family="paragraph" style:parent-style-name="Standard" style:list-style-name="L35"/>
    <style:style style:name="P46" style:family="paragraph" style:parent-style-name="Standard" style:list-style-name="L36"/>
    <style:style style:name="P47" style:family="paragraph" style:parent-style-name="Standard" style:list-style-name="L37"/>
    <style:style style:name="P48" style:family="paragraph" style:parent-style-name="Standard" style:list-style-name="L38"/>
    <style:style style:name="P49" style:family="paragraph" style:parent-style-name="Standard" style:list-style-name="L39"/>
    <style:style style:name="P50" style:family="paragraph" style:parent-style-name="Standard" style:list-style-name="L40"/>
    <style:style style:name="P51" style:family="paragraph" style:parent-style-name="Standard" style:list-style-name="L41"/>
    <style:style style:name="P52" style:family="paragraph" style:parent-style-name="Standard" style:list-style-name="L42"/>
    <style:style style:name="P53" style:family="paragraph" style:parent-style-name="Standard" style:list-style-name="L43"/>
    <style:style style:name="P54" style:family="paragraph" style:parent-style-name="Standard" style:list-style-name="L44"/>
    <style:style style:name="P55" style:family="paragraph" style:parent-style-name="Standard" style:list-style-name="L45"/>
    <style:style style:name="P56" style:family="paragraph" style:parent-style-name="Standard" style:list-style-name="L46"/>
    <style:style style:name="P5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sans-serif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IMESEÕPETUSE AINEKAVA 2. KLASSILE</text:p>
      <text:p text:style-name="P3"/>
      <text:p text:style-name="P4">1. Aine õpetamise eesmärgid: <text:span text:style-name="T1">Õpilane:</text:span></text:p>
      <text:p text:style-name="Standard">1. <text:s/>väärtustab ennast ja teisi ning teab, et inimesed, nende arvamused, hinnangud ja väärtused on <text:s text:c="8"/>erinevad;</text:p>
      <text:p text:style-name="Standard">2. <text:s/>oskab suhelda ja käituda teisi arvestades ja tehes koostööd, ning sõnastab oma tundeid ja teab, et nende väljendamiseks on erinevaid viise; </text:p>
      <text:p text:style-name="Standard">3. <text:s/>väärtustab hoolivust, ausust, õiglust ja vastutustunnet; </text:p>
      <text:p text:style-name="Standard">4. <text:s/>teab põhilisi käitumisreegleid, arvestab neid ning kirjeldab, mis on õiglane ja ebaõiglane käitumine; </text:p>
      <text:p text:style-name="Standard">5. <text:s/>väärtustab sõprust ja toetavaid peresuhteid armastuse ning vastastikuse toetuse allikana; </text:p>
      <text:p text:style-name="Standard">6. <text:s/>teab, milline on tervislik eluviis ning kuidas hoida füüsilist ja vaimset tervist, ning väärtustab neid; </text:p>
      <text:p text:style-name="Standard">7. <text:s/>mõistab oma õigust keelduda ennastkahjustavast tegevusest ning teab, kuidas ohuolukorras abi kutsuda; </text:p>
      <text:p text:style-name="Standard">8. <text:s/>kirjeldab, mis on lapse õigused ja kohustused, mõistab vastutust oma tegude eest ning planeerib oma aega ja igapäevaseid tegevusi; </text:p>
      <text:p text:style-name="Standard">9. <text:s/>teab, mis on perekond, kodu, kodukoht ja kodumaa, ning väärtustab neid; </text:p>
      <text:p text:style-name="Standard">10.teab Eesti riigi sümboleid ja lähemaid naaberriike.</text:p>
      <text:p text:style-name="Standard"/>
      <text:p text:style-name="P9">2. Tundide arv: 1 nädalatund, kokku 35 tundi õppeaastas</text:p>
      <text:p text:style-name="P10"/>
      <text:p text:style-name="P9">3. Kasutatav õppekirjandus:</text:p>
      <text:p text:style-name="P7">KIPPAK, R., KLOREN, A., KULDERKNUP, E. &amp; PEETRIS, K.</text:p>
      <text:p text:style-name="P7">2. klassi inimeseõpetuse tööraamat. Tallinn: Koolibri, 2011. </text:p>
      <text:p text:style-name="P5"><text:span text:style-name="T1">KOPPEL,A; LEPIK, K <text:s/></text:span><text:span text:style-name="T2">Inimeseõpetuse töölehed I kooliastmele. Tallinn: Koolibri,2011.</text:span></text:p>
      <text:p text:style-name="P8"/>
      <text:p text:style-name="P1">4. Teemad ja orienteeruv tundide arv</text:p>
      <text:list xml:id="list32631279" text:style-name="L1">
        <text:list-item>
          <text:p text:style-name="P11">Mina (5 tund) </text:p>
        </text:list-item>
        <text:list-item>
          <text:p text:style-name="P11">Mina ja tervis (6 tundi) </text:p>
        </text:list-item>
        <text:list-item>
          <text:p text:style-name="P11">Mina ja minu pere (13 tundi) </text:p>
        </text:list-item>
        <text:list-item>
          <text:p text:style-name="P11">Mina: aeg ja asjad (5 tundi) </text:p>
        </text:list-item>
      </text:list>
      <text:p text:style-name="Standard"><text:s text:c="7"/>6. Mina ja kodumaa (6 tundi)</text:p>
      <text:p text:style-name="Standard"/>
      <text:p text:style-name="P1"><text:s text:c="4"/>4.1 Mina</text:p>
      <text:p text:style-name="P1"><text:s text:c="4"/></text:p>
      <text:p text:style-name="P1"><text:s text:c="4"/>Õpitulemused:<text:span text:style-name="T1"> Õpilane:</text:span></text:p>
      <text:p text:style-name="Standard"><text:s text:c="4"/>1.Kirjeldab oma välimust, huvisid ja tegevusi, mida talle meeldib teha. </text:p>
      <text:p text:style-name="Standard"><text:s text:c="4"/>2. Eristab mehi ja naisi. </text:p>
      <text:p text:style-name="Standard"><text:s text:c="4"/>3. Nimetab, mille poolest ta sarnaneb teistega ja erineb teistest. </text:p>
      <text:p text:style-name="Standard"><text:s text:c="4"/>4. Väärtustab iseennast ja teisi. </text:p>
      <text:p text:style-name="Standard"><text:s text:c="4"/>5. <text:s/>Mõistab viisaka käitumise vajalikkust </text:p>
      <text:p text:style-name="P1"><text:s text:c="4"/></text:p>
      <text:p text:style-name="P1"><text:s text:c="4"/>Õppesisu:</text:p>
      <text:list xml:id="list32640606" text:style-name="L2">
        <text:list-item>
          <text:p text:style-name="P12">Individuaaltöö: milline olen mina. Võrdlen ennast pinginaabriga. </text:p>
        </text:list-item>
      </text:list>
      <text:list xml:id="list32636286" text:style-name="L3">
        <text:list-item>
          <text:p text:style-name="P13">Grupitöö: mehe ja naise võrdlemine </text:p>
        </text:list-item>
      </text:list>
      <text:list xml:id="list32610634" text:style-name="L4">
        <text:list-item>
          <text:p text:style-name="P14">Vastavasisuline ilukirjanduslik lisalugemine ja diskussioon selle üle </text:p>
        </text:list-item>
      </text:list>
      <text:list xml:id="list32624413" text:style-name="L5">
        <text:list-item>
          <text:p text:style-name="P15">Rühmatöö plakat: mis on väärtused. Arutelu. </text:p>
        </text:list-item>
      </text:list>
      <text:list xml:id="list32637945" text:style-name="L6">
        <text:list-item>
          <text:p text:style-name="P16">Vestlus ja diskussioon – viisakas käitumine koolis, koduteel, avalikus kohas jne</text:p>
        </text:list-item>
      </text:list>
      <text:p text:style-name="P1"/>
      <text:p text:style-name="P1"><text:soft-page-break/><text:s text:c="5"/>4.2 Mina ja tervis</text:p>
      <text:p text:style-name="P1"><text:s text:c="4"/></text:p>
      <text:p text:style-name="P1"><text:s text:c="4"/>Õpitulemused: <text:span text:style-name="T1">Õpilane:</text:span></text:p>
      <text:p text:style-name="Standard"><text:s text:c="4"/>1. Kirjeldab, kuidas oma tervise eest hoolitseda. </text:p>
      <text:p text:style-name="Standard"><text:s text:c="4"/>2. Eristab nakkuslikke ja mittenakkuslikke haigusi. </text:p>
      <text:p text:style-name="Standard"><text:s text:c="4"/>3. Saab aru, et ravimeid võetakse siis, kui ollakse haige, ning teab, et ravimid võivad olla inimese </text:p>
      <text:p text:style-name="Standard"><text:s text:c="8"/>tervisele ohtlikud.</text:p>
      <text:p text:style-name="Standard"><text:s text:c="4"/>4. Kirjeldab tervise hoidmise viise: mitmekesine toit, uni ja puhkus ning liikumine ja sport. </text:p>
      <text:p text:style-name="Standard"><text:s text:c="4"/>5. Teab, et liikumine, puhkus ja tervislik toitumine on tähtsad seoses tervisliku eluviisiga. </text:p>
      <text:p text:style-name="Standard"><text:s text:c="4"/>6. Demonstreerib lihtsamaid esmaabivõtteid. </text:p>
      <text:p text:style-name="Standard"><text:s text:c="4"/>7. Teab hädaabi telefoninumbrit ja oskab kutsuda abi.</text:p>
      <text:p text:style-name="Standard"><text:s text:c="4"/>8. Rakendab omandatud teadmisi ja oskusi.</text:p>
      <text:p text:style-name="Standard"/>
      <text:p text:style-name="P1"><text:s text:c="4"/>Õppesisu:</text:p>
      <text:list xml:id="list32623768" text:style-name="L7">
        <text:list-item>
          <text:p text:style-name="P17">Diskusioon: Mis on tervis? Mida tähendab tervis erinevatele inimestele? Millest sõltub tervis? </text:p>
        </text:list-item>
      </text:list>
      <text:list xml:id="list32620182" text:style-name="L8">
        <text:list-item>
          <text:p text:style-name="P18">Mis on ravimid ja nende kasutamine. </text:p>
        </text:list-item>
      </text:list>
      <text:list xml:id="list32620730" text:style-name="L9">
        <text:list-item>
          <text:p text:style-name="P19">Päeviku pidamine – toitumine ja liikumine. </text:p>
        </text:list-item>
      </text:list>
      <text:list xml:id="list32620258" text:style-name="L10">
        <text:list-item>
          <text:p text:style-name="P20">Grupitöö: puhanud lapse eelised koolis </text:p>
        </text:list-item>
      </text:list>
      <text:list xml:id="list32624604" text:style-name="L11">
        <text:list-item>
          <text:p text:style-name="P21">Rollimängud </text:p>
        </text:list-item>
      </text:list>
      <text:list xml:id="list32632583" text:style-name="L12">
        <text:list-item>
          <text:p text:style-name="P22">Rollimängud – lihtsamad esmaabivõtted ja hädaabi numbrile helistamine. </text:p>
        </text:list-item>
      </text:list>
      <text:list xml:id="list32636396" text:style-name="L13">
        <text:list-item>
          <text:p text:style-name="P23">Praktilised ülesanded. Enesehinnang: saavutatud õpitulemuste kohta </text:p>
        </text:list-item>
      </text:list>
      <text:p text:style-name="Standard"/>
      <text:p text:style-name="P1"><text:s text:c="4"/>4.3 Mina ja minu pere</text:p>
      <text:p text:style-name="P1"><text:s text:c="4"/></text:p>
      <text:p text:style-name="P1"><text:s text:c="4"/>Õpitulemused:<text:span text:style-name="T1">Õpilane:</text:span></text:p>
      <text:p text:style-name="Standard"><text:s text:c="4"/>1. <text:s text:c="2"/>Väärtustab oma kodu. </text:p>
      <text:p text:style-name="Standard"><text:s text:c="4"/>2. <text:s text:c="2"/>Jutustab oma pere traditsioonidest.</text:p>
      <text:p text:style-name="Standard"><text:s text:c="4"/>3. <text:s text:c="2"/>Kirjeldab, mille poolest perekonnad erinevad ja sarnanevad.</text:p>
      <text:p text:style-name="Standard"><text:s text:c="4"/>4. <text:s text:c="2"/>Väärtustab oma peret. </text:p>
      <text:p text:style-name="Standard"><text:s text:c="4"/>5. <text:s text:c="2"/>Selgitab lähemaid sugulussuhteid. </text:p>
      <text:p text:style-name="Standard"><text:s text:c="4"/>6. <text:s text:c="2"/>Kirjeldab pereliikmete erinevaid rolle kodus. </text:p>
      <text:p text:style-name="Standard"><text:s text:c="4"/>7. <text:s text:c="2"/>Kirjeldab ja eristab võimalusi, kuidas abistada pereliikmeid kodustes töödes. </text:p>
      <text:p text:style-name="Standard"><text:s text:c="4"/>8. <text:s text:c="2"/>Väärtustab üksteise abistamist ja arvestamist peres. </text:p>
      <text:p text:style-name="Standard"><text:s text:c="4"/>9. <text:s text:c="2"/>Teab oma kohustusi peres. </text:p>
      <text:p text:style-name="Standard"><text:s text:c="2"/>10. Teab inimeste erinevaid töid ja töökohti. </text:p>
      <text:p text:style-name="Standard"><text:s text:c="2"/>11. Oskab tänaval käituda ning ületada sõiduteed ohutult. </text:p>
      <text:p text:style-name="Standard"><text:s text:c="2"/>12. Kirjeldab ohtlikke olukordi ning seda, kuidas seal käituda. </text:p>
      <text:p text:style-name="Standard"><text:s text:c="2"/>13. Kirjeldab ohtlikke kohti ja olukordi kooliteel ja koduümbruses ning valib ohutu tee sihtpunkti. </text:p>
      <text:p text:style-name="Standard"/>
      <text:p text:style-name="P1"><text:s text:c="4"/>Õppesisu:</text:p>
      <text:list xml:id="list32613375" text:style-name="L14">
        <text:list-item>
          <text:p text:style-name="P24">Arutelu – kodu ja koduarmastus. </text:p>
        </text:list-item>
      </text:list>
      <text:list xml:id="list32616884" text:style-name="L15">
        <text:list-item>
          <text:p text:style-name="P25">Minu kodu joonistamine. </text:p>
        </text:list-item>
      </text:list>
      <text:list xml:id="list32628793" text:style-name="L16">
        <text:list-item>
          <text:p text:style-name="P26">Meie pere traditsioonid - dramatiseering </text:p>
        </text:list-item>
      </text:list>
      <text:list xml:id="list32638833" text:style-name="L17">
        <text:list-item>
          <text:p text:style-name="P27">Oma pere joonistamine (sugupuu). </text:p>
        </text:list-item>
      </text:list>
      <text:list xml:id="list32640101" text:style-name="L18">
        <text:list-item>
          <text:p text:style-name="P28">Piltide põhjal võrdlev vestlus. </text:p>
        </text:list-item>
      </text:list>
      <text:list xml:id="list32642290" text:style-name="L19">
        <text:list-item>
          <text:p text:style-name="P29">Vanavanemate päeva tutvustus. </text:p>
        </text:list-item>
      </text:list>
      <text:list xml:id="list32628611" text:style-name="L20">
        <text:list-item>
          <text:p text:style-name="P30">Jutukese koostamine – päev vanaemaga/vanaisaga. </text:p>
        </text:list-item>
      </text:list>
      <text:list xml:id="list32642005" text:style-name="L21">
        <text:list-item>
          <text:p text:style-name="P31">Arutelu: erinevad rollid kodus ja tööjaotus. </text:p>
        </text:list-item>
      </text:list>
      <text:list xml:id="list32618682" text:style-name="L22">
        <text:list-item>
          <text:p text:style-name="P32">Iseseisev töö: minu võimalused kodus aidata. </text:p>
        </text:list-item>
        <text:list-item>
          <text:p text:style-name="P32">Vanemate kaasamine tundi: erinevad ametid. </text:p>
        </text:list-item>
      </text:list>
      <text:list xml:id="list32623272" text:style-name="L23">
        <text:list-item>
          <text:p text:style-name="P33"><text:soft-page-break/>Iseseisevtöö: joonistada minu amet tulevikus.</text:p>
        </text:list-item>
      </text:list>
      <text:list xml:id="list32637049" text:style-name="L24">
        <text:list-item>
          <text:p text:style-name="P34">Liiklusmärgid ja –reeglid.</text:p>
        </text:list-item>
      </text:list>
      <text:list xml:id="list32642025" text:style-name="L25">
        <text:list-item>
          <text:p text:style-name="P35">Arutelu: kuidas ohtlik olukord tekib. </text:p>
        </text:list-item>
      </text:list>
      <text:list xml:id="list32642020" text:style-name="L26">
        <text:list-item>
          <text:p text:style-name="P36">Kuidas käituda. </text:p>
        </text:list-item>
      </text:list>
      <text:list xml:id="list32610880" text:style-name="L27">
        <text:list-item>
          <text:p text:style-name="P37">Arutelu: ohud koolis ja selle ümbruses. </text:p>
        </text:list-item>
      </text:list>
      <text:list xml:id="list32642228" text:style-name="L28">
        <text:list-item>
          <text:p text:style-name="P38">Koolitee kaardistamine – ohud. </text:p>
        </text:list-item>
      </text:list>
      <text:list xml:id="list32627569" text:style-name="L29">
        <text:list-item>
          <text:p text:style-name="P39">Praktilised ülesanded. </text:p>
        </text:list-item>
      </text:list>
      <text:list xml:id="list32639202" text:style-name="L30">
        <text:list-item>
          <text:p text:style-name="P40">Enesehinnang: saavutatud õpitulemuste kohta </text:p>
        </text:list-item>
      </text:list>
      <text:p text:style-name="P1"/>
      <text:p text:style-name="P1"><text:s text:c="4"/>IKT kasutamine:</text:p>
      <text:p text:style-name="P1"><text:s text:c="4"/>http://www.liiklus.ee/ee-240 </text:p>
      <text:p text:style-name="P1"/>
      <text:p text:style-name="P1"><text:s text:c="4"/>4.4 Mina aeg ja asjad:</text:p>
      <text:p text:style-name="P1"><text:s text:c="4"/></text:p>
      <text:p text:style-name="P1"><text:s text:c="4"/>Õpitulemused:<text:span text:style-name="T1">Õpilane:</text:span></text:p>
      <text:p text:style-name="Standard"><text:s text:c="4"/>1. Eristab aja kulgu ja seisu. </text:p>
      <text:p text:style-name="Standard"><text:s text:c="4"/>2. Planeerib oma päevakava. </text:p>
      <text:p text:style-name="Standard"><text:s text:c="4"/>3. Kirjeldab, kuidas sisustada vaba aega. </text:p>
      <text:p text:style-name="Standard"><text:s text:c="4"/>4. Väärtustab tegevusi, mis on positiivsete tunnete tekkimise allikaks. </text:p>
      <text:p text:style-name="Standard"><text:s text:c="4"/>5. Oskab eristada oma ja võõrast asja ning mõistab, et võõrast asja ei tohi loata võtta. </text:p>
      <text:p text:style-name="P6"><text:s text:c="4"/>6. Väärtustab ausust asjade jagamisel. </text:p>
      <text:p text:style-name="P1"><text:s text:c="4"/></text:p>
      <text:p text:style-name="P1"><text:s text:c="4"/>Õppesisu:</text:p>
      <text:list xml:id="list32624585" text:style-name="L31">
        <text:list-item>
          <text:p text:style-name="P41">Arutelu: mis on aeg? Kuidas aega planeerida. </text:p>
        </text:list-item>
      </text:list>
      <text:list xml:id="list32624853" text:style-name="L32">
        <text:list-item>
          <text:p text:style-name="P42">Iseseisevtöö: minu päevakava. </text:p>
        </text:list-item>
      </text:list>
      <text:list xml:id="list32621086" text:style-name="L33">
        <text:list-item>
          <text:p text:style-name="P43">Oma kodukoha vabaaja veetmise kaardistamine. <text:line-break/>Mängud, testid ja nuputamisülesanded.</text:p>
        </text:list-item>
      </text:list>
      <text:list xml:id="list32632822" text:style-name="L34">
        <text:list-item>
          <text:p text:style-name="P44">Arutelu: mis asju me vajame elus, koolis, kodus, trennis, matkal? </text:p>
        </text:list-item>
      </text:list>
      <text:list xml:id="list32638097" text:style-name="L35">
        <text:list-item>
          <text:p text:style-name="P45">Minu ja teiste asjad – laenamine ja kinkimine. </text:p>
        </text:list-item>
      </text:list>
      <text:list xml:id="list32621256" text:style-name="L36">
        <text:list-item>
          <text:p text:style-name="P46">Rollimäng: üksikule saarele 5 asjaga. </text:p>
        </text:list-item>
      </text:list>
      <text:p text:style-name="P1"/>
      <text:p text:style-name="P1"><text:s text:c="4"/>4.5 Mina ja kodumaa:</text:p>
      <text:p text:style-name="P1"><text:s text:c="4"/></text:p>
      <text:p text:style-name="P1"><text:s text:c="4"/>Õpitulemused:<text:span text:style-name="T1">Õpilane:</text:span></text:p>
      <text:p text:style-name="Standard"><text:s text:c="4"/>1. Tunneb ära Eesti Vabariigi lipu ja vapi. </text:p>
      <text:p text:style-name="Standard"><text:s text:c="4"/>2. Oskab nimetada Eesti Vabariigi pealinna, sünnipäeva ja presidenti. </text:p>
      <text:p text:style-name="Standard"><text:s text:c="4"/>3. Leiab Euroopa kaardilt Eesti. </text:p>
      <text:p text:style-name="Standard"><text:s text:c="5"/>4. Leiab kodukoha Eesti kaardilt. </text:p>
      <text:p text:style-name="Standard"><text:s text:c="4"/>5. Tunneb ära kodukoha sümboolika. </text:p>
      <text:p text:style-name="Standard"><text:s text:c="4"/>6. Nimetab oma kodukoha tuntud inimesi ja paiku. </text:p>
      <text:p text:style-name="Standard"><text:s text:c="4"/>7. Kirjeldab mardi- ja kadripäeva, jõulude ning lihavõttepühade rahvakombeid. </text:p>
      <text:p text:style-name="Standard"><text:s text:c="4"/>8. Väärtustab Eestit, oma kodumaad. </text:p>
      <text:p text:style-name="Standard"><text:s text:c="4"/>9. Rakendab omandatud teadmisi ja oskusi. </text:p>
      <text:p text:style-name="P1"><text:s text:c="4"/></text:p>
      <text:p text:style-name="P1"><text:s text:c="4"/>Õppesisu:</text:p>
      <text:list xml:id="list32624828" text:style-name="L37">
        <text:list-item>
          <text:p text:style-name="P47">Arutelu: mis on kodumaa? </text:p>
        </text:list-item>
      </text:list>
      <text:list xml:id="list32626437" text:style-name="L38">
        <text:list-item>
          <text:p text:style-name="P48">Riigi ja kodukoha sümbolite joonistamine. </text:p>
        </text:list-item>
      </text:list>
      <text:list xml:id="list32626161" text:style-name="L39">
        <text:list-item>
          <text:p text:style-name="P49">Eesti kaardi tundmaõppimine. Oma kodukoha leidmine. </text:p>
        </text:list-item>
      </text:list>
      <text:list xml:id="list32636230" text:style-name="L40">
        <text:list-item>
          <text:p text:style-name="P50">Õppemäng – tunne oma kodukohta. </text:p>
        </text:list-item>
      </text:list>
      <text:list xml:id="list32624299" text:style-name="L41">
        <text:list-item>
          <text:p text:style-name="P51">Grupitöö: erinevate tähtpäevade kohta plakatid </text:p>
        </text:list-item>
      </text:list>
      <text:list xml:id="list32614719" text:style-name="L42">
        <text:list-item>
          <text:p text:style-name="P52">Arutelu: mis on rikkus. </text:p>
        </text:list-item>
      </text:list>
      <text:list xml:id="list32636523" text:style-name="L43">
        <text:list-item>
          <text:p text:style-name="P53"><text:soft-page-break/>Mis mulle meeldib Eestis? </text:p>
        </text:list-item>
      </text:list>
      <text:list xml:id="list32611485" text:style-name="L44">
        <text:list-item>
          <text:p text:style-name="P54">Grupitöö: kuidas tutvustad sõbrale oma kodumaad ja kodukohta. </text:p>
        </text:list-item>
      </text:list>
      <text:list xml:id="list32621458" text:style-name="L45">
        <text:list-item>
          <text:p text:style-name="P55">Eesti – minu kodumaa. Kodukoht. Eesti rikkus.</text:p>
        </text:list-item>
      </text:list>
      <text:list xml:id="list32635394" text:style-name="L46">
        <text:list-item>
          <text:p text:style-name="P56">Rahvakalendri tähtpäevad.</text:p>
        </text:list-item>
      </text:list>
      <text:p text:style-name="Standard"/>
      <text:p text:style-name="P1"><text:s text:c="4"/>IKT kasutamine:</text:p>
      <text:p text:style-name="P1"><text:s text:c="4"/><text:span text:style-name="T1">www.miksike.ee</text:span></text:p>
      <text:p text:style-name="P1"/>
      <text:p text:style-name="P1">Hindamine:</text:p>
      <text:p text:style-name="Standard">Õpitulemuste hindamisel kasutatakse sõnalisi hinnanguid ja numbrilisi hindeid. </text:p>
      <text:p text:style-name="Standard">Kirjalikke ülesandeid hinnates arvestatakse eelkõige töö sisu, kuid parandatakse ka õigekirjavead, mida hindamisel ei arvestata. <text:s/></text:p>
      <text:p text:style-name="Standard">Inimeseõpetuses hinnatakse õpilaste teadmisi ja oskusi, kuid ei hinnata hoiakuid ega väärtusi. Hoiakute ja väärtuste kohta antakse õpilasele tagasiside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ol Kool</meta:initial-creator>
    <meta:creation-date>2015-01-03T10:34:30.96</meta:creation-date>
    <dc:date>2015-01-03T12:47:52.96</dc:date>
    <dc:creator>Kool Kool</dc:creator>
    <meta:editing-duration>PT1H23M49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4" meta:paragraph-count="142" meta:word-count="906" meta:character-count="6713"/>
  </office:meta>
</office:document-meta>
</file>