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Heading4" style:family="paragraph">
      <style:paragraph-properties fo:text-align="justify" fo:line-height="115%"/>
    </style:style>
    <style:style style:name="P5" style:parent-style-name="Heading4" style:family="paragraph">
      <style:paragraph-properties fo:text-align="justify" fo:line-height="115%"/>
      <style:text-properties fo:font-weight="normal" style:font-weight-asian="normal"/>
    </style:style>
    <style:style style:name="P6" style:parent-style-name="Heading4" style:family="paragraph">
      <style:paragraph-properties fo:text-align="justify" fo:line-height="115%"/>
      <style:text-properties fo:font-weight="normal" style:font-weight-asian="normal"/>
    </style:style>
    <style:style style:name="P7" style:parent-style-name="Heading4" style:family="paragraph">
      <style:paragraph-properties fo:text-align="justify" fo:line-height="115%"/>
      <style:text-properties fo:font-weight="normal" style:font-weight-asian="normal"/>
    </style:style>
    <style:style style:name="P8" style:parent-style-name="Heading4" style:family="paragraph">
      <style:paragraph-properties fo:text-align="justify" fo:line-height="115%"/>
      <style:text-properties fo:font-weight="normal" style:font-weight-asian="normal"/>
    </style:style>
    <style:style style:name="P9" style:parent-style-name="Heading4" style:family="paragraph">
      <style:paragraph-properties fo:text-align="justify" fo:line-height="115%"/>
      <style:text-properties fo:font-weight="normal" style:font-weight-asian="normal"/>
    </style:style>
    <style:style style:name="P10" style:parent-style-name="Normal" style:family="paragraph">
      <style:paragraph-properties fo:margin-top="0.1944in" fo:margin-bottom="0.1944in"/>
      <style:text-properties fo:font-weight="bold" style:font-weight-asian="bold"/>
    </style:style>
    <style:style style:name="P11" style:parent-style-name="Normal" style:family="paragraph">
      <style:paragraph-properties fo:margin-top="0.1944in" fo:margin-bottom="0.1944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top="0.1944in" fo:margin-bottom="0.1944in"/>
    </style:style>
    <style:style style:name="P16" style:parent-style-name="Normal" style:family="paragraph">
      <style:paragraph-properties fo:margin-top="0.1944in" fo:margin-bottom="0.1944in"/>
    </style:style>
    <style:style style:name="P17" style:parent-style-name="Normal" style:family="paragraph">
      <style:paragraph-properties fo:margin-top="0.1944in" fo:margin-bottom="0.1944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ext-autospace="no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text-autospace="none"/>
    </style:style>
    <style:style style:name="P24" style:parent-style-name="Normal" style:family="paragraph">
      <style:paragraph-properties style:text-autospace="none"/>
    </style:style>
    <style:style style:name="P25" style:parent-style-name="Normal" style:family="paragraph">
      <style:paragraph-properties style:text-autospace="no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text-autospace="none"/>
    </style:style>
    <style:style style:name="P28" style:parent-style-name="Normal" style:family="paragraph">
      <style:paragraph-properties style:text-autospace="non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text-autospace="none"/>
    </style:style>
    <style:style style:name="P31" style:parent-style-name="Normal" style:family="paragraph">
      <style:paragraph-properties style:text-autospace="no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text-autospace="none"/>
    </style:style>
    <style:style style:name="P34" style:parent-style-name="Normal" style:family="paragraph">
      <style:paragraph-properties style:text-autospace="non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text-autospace="none"/>
    </style:style>
    <style:style style:name="P37" style:parent-style-name="Normal" style:family="paragraph">
      <style:paragraph-properties style:text-autospace="non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style:style style:name="P43" style:parent-style-name="Heading2" style:family="paragraph">
      <style:paragraph-properties fo:text-align="justify"/>
    </style:style>
    <style:style style:name="T44" style:parent-style-name="DefaultParagraphFont" style:family="text">
      <style:text-properties style:font-weight-complex="normal" fo:font-style="normal" style:font-style-asian="normal" style:font-style-complex="normal" fo:font-size="12pt" style:font-size-asian="12pt" style:font-size-complex="12pt"/>
    </style:style>
    <style:style style:name="T45" style:parent-style-name="DefaultParagraphFont" style:family="text">
      <style:text-properties style:font-weight-complex="normal" fo:font-style="normal" style:font-style-asian="normal" style:font-style-complex="normal" fo:font-size="12pt" style:font-size-asian="12pt"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P81" style:parent-style-name="Normal" style:family="paragraph">
      <style:paragraph-properties style:text-autospace="none"/>
    </style:style>
    <style:style style:name="P82" style:parent-style-name="Normal" style:family="paragraph">
      <style:paragraph-properties style:text-autospace="none"/>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style>
    <style:style style:name="P86" style:parent-style-name="Normal" style:family="paragraph">
      <style:paragraph-properties style:text-autospace="none"/>
    </style:style>
    <style:style style:name="P87" style:parent-style-name="Normal" style:family="paragraph">
      <style:paragraph-properties style:text-autospace="none" fo:text-align="justify"/>
    </style:style>
    <style:style style:name="P88"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89"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90"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91"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92" style:parent-style-name="Normal" style:family="paragraph">
      <style:paragraph-properties style:text-autospace="none" fo:text-align="justify"/>
      <style:text-properties style:font-weight-complex="bold"/>
    </style:style>
    <style:style style:name="P93" style:parent-style-name="Normal" style:family="paragraph">
      <style:paragraph-properties style:text-autospace="none" fo:text-align="justify"/>
      <style:text-properties style:font-weight-complex="bold"/>
    </style:style>
    <style:style style:name="P94" style:parent-style-name="Normal" style:family="paragraph">
      <style:paragraph-properties style:text-autospace="none" fo:text-align="justify"/>
      <style:text-properties style:font-weight-complex="bold"/>
    </style:style>
    <style:style style:name="P95" style:parent-style-name="Normal" style:family="paragraph">
      <style:paragraph-properties style:text-autospace="none" fo:text-align="justify"/>
      <style:text-properties style:font-weight-complex="bold"/>
    </style:style>
    <style:style style:name="P96" style:parent-style-name="Normal" style:family="paragraph">
      <style:paragraph-properties style:text-autospace="none" fo:text-align="justify"/>
      <style:text-properties style:font-weight-complex="bold"/>
    </style:style>
    <style:style style:name="P97" style:parent-style-name="Normal" style:family="paragraph">
      <style:paragraph-properties style:text-autospace="none" fo:text-align="justify"/>
      <style:text-properties style:font-weight-complex="bold"/>
    </style:style>
    <style:style style:name="P98" style:parent-style-name="Normal" style:family="paragraph">
      <style:paragraph-properties style:text-autospace="none" fo:text-align="justify"/>
      <style:text-properties style:font-weight-complex="bold"/>
    </style:style>
    <style:style style:name="P99" style:parent-style-name="Normal" style:family="paragraph">
      <style:paragraph-properties style:text-autospace="none" fo:text-align="justify"/>
      <style:text-properties style:font-weight-complex="bold"/>
    </style:style>
    <style:style style:name="P100" style:parent-style-name="Normal" style:family="paragraph">
      <style:paragraph-properties style:text-autospace="none" fo:text-align="justify"/>
      <style:text-properties style:font-weight-complex="bold"/>
    </style:style>
    <style:style style:name="P101" style:parent-style-name="Normal" style:family="paragraph">
      <style:paragraph-properties style:text-autospace="none" fo:text-align="justify"/>
      <style:text-properties style:font-weight-complex="bold"/>
    </style:style>
    <style:style style:name="P102" style:parent-style-name="Normal" style:family="paragraph">
      <style:paragraph-properties style:text-autospace="none" fo:text-align="justify"/>
      <style:text-properties style:font-weight-complex="bold"/>
    </style:style>
    <style:style style:name="P103" style:parent-style-name="Normal" style:family="paragraph">
      <style:paragraph-properties style:text-autospace="none" fo:text-align="justify"/>
      <style:text-properties style:font-weight-complex="bold"/>
    </style:style>
    <style:style style:name="P104" style:parent-style-name="Normal" style:family="paragraph">
      <style:paragraph-properties style:text-autospace="none" fo:text-align="justify"/>
      <style:text-properties style:font-weight-complex="bold"/>
    </style:style>
    <style:style style:name="P105" style:parent-style-name="Normal" style:family="paragraph">
      <style:paragraph-properties style:text-autospace="none" fo:text-align="justify"/>
      <style:text-properties style:font-weight-complex="bold"/>
    </style:style>
    <style:style style:name="P106" style:parent-style-name="Normal" style:family="paragraph">
      <style:paragraph-properties style:text-autospace="none" fo:text-align="justify"/>
      <style:text-properties style:font-weight-complex="bold"/>
    </style:style>
    <style:style style:name="P107" style:parent-style-name="Normal" style:family="paragraph">
      <style:paragraph-properties style:text-autospace="none" fo:text-align="justify"/>
      <style:text-properties style:font-weight-complex="bold"/>
    </style:style>
    <style:style style:name="P108" style:parent-style-name="Normal" style:family="paragraph">
      <style:paragraph-properties style:text-autospace="none" fo:text-align="justify"/>
      <style:text-properties style:font-weight-complex="bold"/>
    </style:style>
    <style:style style:name="P109" style:parent-style-name="Normal" style:family="paragraph">
      <style:paragraph-properties style:text-autospace="none" fo:text-align="justify"/>
      <style:text-properties style:font-weight-complex="bold"/>
    </style:style>
    <style:style style:name="P110" style:parent-style-name="Normal" style:family="paragraph">
      <style:paragraph-properties style:text-autospace="none" fo:text-align="justify"/>
      <style:text-properties fo:font-weight="bold" style:font-weight-asian="bold" style:font-weight-complex="bold"/>
    </style:style>
    <style:style style:name="P111" style:parent-style-name="Normal" style:family="paragraph">
      <style:paragraph-properties style:text-autospace="none" fo:text-align="justify"/>
      <style:text-properties fo:font-weight="bold" style:font-weight-asian="bold" style:font-weight-complex="bold"/>
    </style:style>
    <style:style style:name="P112" style:parent-style-name="Normal" style:family="paragraph">
      <style:paragraph-properties fo:text-align="justify" fo:margin-top="0.1944in" fo:margin-bottom="0.1944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text-autospace="none" fo:text-align="justify" fo:line-height="115%"/>
      <style:text-properties style:font-name-asian="Calibri" style:language-asian="en" style:country-asian="US" fo:hyphenate="false"/>
    </style:style>
    <style:style style:name="P116" style:parent-style-name="Normal" style:family="paragraph">
      <style:paragraph-properties style:text-autospace="none" fo:text-align="justify" fo:line-height="115%"/>
      <style:text-properties style:font-name-asian="Calibri" style:language-asian="en" style:country-asian="US" fo:hyphenate="false"/>
    </style:style>
    <style:style style:name="P117" style:parent-style-name="Normal" style:family="paragraph">
      <style:paragraph-properties style:text-autospace="none" fo:text-align="justify" fo:line-height="115%"/>
      <style:text-properties style:font-name-asian="Calibri" style:language-asian="en" style:country-asian="US" fo:hyphenate="false"/>
    </style:style>
    <style:style style:name="P118" style:parent-style-name="Normal" style:family="paragraph">
      <style:paragraph-properties style:text-autospace="none" fo:text-align="justify" fo:line-height="115%"/>
      <style:text-properties style:font-name-asian="Calibri" style:language-asian="en" style:country-asian="US" fo:hyphenate="false"/>
    </style:style>
    <style:style style:name="P119" style:parent-style-name="Normal" style:family="paragraph">
      <style:paragraph-properties style:text-autospace="none" fo:text-align="justify" fo:line-height="115%"/>
      <style:text-properties style:font-name-asian="Calibri" style:language-asian="en" style:country-asian="US" fo:hyphenate="false"/>
    </style:style>
    <style:style style:name="P120" style:parent-style-name="Normal" style:family="paragraph">
      <style:paragraph-properties fo:text-align="justify" fo:margin-top="0.1944in" fo:margin-bottom="0.1944in"/>
    </style:style>
  </office:automatic-styles>
  <office:body>
    <office:text text:use-soft-page-breaks="true">
      <text:p text:style-name="P1"/>
      <text:p text:style-name="P2"><text:s/>INGLISE KEELE AINEKAVA 8. KLASSILE</text:p>
      <text:p text:style-name="P3"/>
      <text:h text:style-name="P4" text:outline-level="4"><text:span text:style-name="mw-headline"><text:tab/>1.<text:s/></text:span>Põhikooli inglise keele õpetusega taotletakse, et õpilane:<text:s/></text:h>
      <text:h text:style-name="P5" text:outline-level="4">saavutab keeleoskuse taseme, mis võimaldab tal igapäevases teiskeelses suhtluskeskonnas iseseisvalt toime tulla;<text:s/></text:h>
      <text:h text:style-name="P6" text:outline-level="4">tunneb erinevaid keeli kõnelevaid rahvaid ja kultuure;<text:s/></text:h>
      <text:h text:style-name="P7" text:outline-level="4">tunneb huvi õpitavat keelt kõnelevate maade kultuurielu vastu, loeb võõrkeelset eakohast kirjandust, vaatab filme ja telesaateid ning kuulab raadiot;<text:s/></text:h>
      <text:h text:style-name="P8" text:outline-level="4">kasutab võõrkeelseid teatmeallikaid vajaliku info otsimiseks ka teistes valdkondades ja õppeainetes;<text:s/></text:h>
      <text:h text:style-name="P9" text:outline-level="4">hindab õpetaja abiga oma tugevaid ja nõrku külgi seatud eesmärkide järgi ja kohandab oma õpistrateegiaid.</text:h>
      <text:p text:style-name="P10"><text:tab/>2. Tundide arv: 3 nädalatundi, kokku 105 tundi õppeaastas</text:p>
      <text:p text:style-name="P11"><text:span text:style-name="T12"><text:tab/></text:span><text:span text:style-name="T13">3. Kasutatav õppekirjandus</text:span><text:span text:style-name="T14">:</text:span></text:p>
      <text:list text:style-name="LFO8" text:continue-numbering="true">
        <text:list-item>
          <text:p text:style-name="P15">Ülle Kurm, Mare Jõul „I Love English 6“ Textbook + Teacher`s Book</text:p>
        </text:list-item>
        <text:list-item>
          <text:p text:style-name="P16">Ülle Kurm, Mare Jõul „I Love English 6“ Workbook</text:p>
        </text:list-item>
      </text:list>
      <text:p text:style-name="P17"><text:span text:style-name="T18"><text:tab/>4. Teemad:</text:span></text:p>
      <text:p text:style-name="P19">Kõnearendus-, lugemis-, kuulamis- ja kirjutamisteemad</text:p>
      <text:p text:style-name="P20"/>
      <text:p text:style-name="P21"><text:span text:style-name="T22">Mina ja teised.<text:s/></text:span>Võimed, tugevused ja nõrkused; inimestevahelised suhted, viisakusreeglid,</text:p>
      <text:p text:style-name="P23">koostöö ja teistega arvestamine.<text:s/></text:p>
      <text:p text:style-name="P24"/>
      <text:p text:style-name="P25"><text:span text:style-name="T26">Kodu ja lähiümbrus.<text:s/></text:span>Perekondlikud sündmused ja tähtpäevad; kodukoha vaatamisväärsused ja nende tutvustamine.<text:s/></text:p>
      <text:p text:style-name="P27"/>
      <text:p text:style-name="P28"><text:span text:style-name="T29">Kodukoht Eesti.<text:s/></text:span>Loodus ja looduskaitse; keskkonnahoidlik ja -säästlik käitumine; elu linnas ja maal; Eesti vaatamisväärsused.<text:s/></text:p>
      <text:p text:style-name="P30"/>
      <text:p text:style-name="P31"><text:span text:style-name="T32">Riigid ja nende kultuur.<text:s/></text:span>Õpitava keele kultuuriruumi kuuluvad riigid ja nende lühiiseloomustus, tuntumate riikide nimetused, rahvad, keeled.<text:s/></text:p>
      <text:p text:style-name="P33"/>
      <text:p text:style-name="P34"><text:span text:style-name="T35">Igapäevaelu. Õppimine ja töö.<text:s/></text:span>Tervislik eluviis ja toitumine, suhtlemine teeninduses, turvalisus; õpioskused ja harjumused, edasiõppimine ja kutsevalik; töökohad.</text:p>
      <text:p text:style-name="P36"/>
      <text:p text:style-name="P37"><text:span text:style-name="T38">Vaba aeg.<text:s/></text:span>Kultuuriline mitmekesisus; kirjandus ja kunst, sport, erinevad meediavahendid ja</text:p>
      <text:soft-page-break/>
      <text:p text:style-name="P39">reklaam. <text:s/></text:p>
      <text:p text:style-name="P40"/>
      <text:p text:style-name="P41"><text:tab/><text:span text:style-name="T42">4.1. Õpitulemused</text:span></text:p>
      <text:h text:style-name="P43" text:outline-level="2"><text:span text:style-name="T44">Keeleteadmised</text:span><text:span text:style-name="T45">:</text:span></text:h>
      <text:list text:style-name="LFO9" text:continue-numbering="true">
        <text:list-item>
          <text:p text:style-name="P46">nimisõna: omastav kääne;</text:p>
        </text:list-item>
        <text:list-item>
          <text:p text:style-name="P47">artikkel: enamkasutatavad väljendid artiklitega ja ilma;</text:p>
        </text:list-item>
        <text:list-item>
          <text:p text:style-name="P48">omadussõna: võrdlusastmed,<text:s/><text:span text:style-name="T49">not … enough, to, not … to</text:span>;</text:p>
        </text:list-item>
        <text:list-item>
          <text:p text:style-name="P50">arvsõna: telefoninumbrid, protsent;</text:p>
        </text:list-item>
        <text:list-item>
          <text:p text:style-name="P51">asesõna: omastavate asesõnade absoluutvormid (<text:span text:style-name="T52">mine, yours</text:span>), <text:s/>rõhutavad ja siduvad asesõnad (<text:span text:style-name="T53">much/many, little/few</text:span>);</text:p>
        </text:list-item>
        <text:list-item>
          <text:p text:style-name="P54">tegusõna: ajavormid, modaalverbid,<text:s/><text:span text:style-name="T55">should</text:span>/<text:span text:style-name="T56">would</text:span>, kaudne kõne, aegade ühildumine;</text:p>
        </text:list-item>
        <text:list-item>
          <text:p text:style-name="P57">tegusõna vormistik: kestev tulevik, täisminevik, enneminevik, kestev täisminevik, ennetulevik;</text:p>
        </text:list-item>
        <text:list-item>
          <text:p text:style-name="P58">sidesõna:<text:s/><text:span text:style-name="T59">therefore, after, until, before</text:span>;</text:p>
        </text:list-item>
        <text:list-item>
          <text:p text:style-name="P60">eessõna: ajamääruses kasutatavad eessõnad (<text:span text:style-name="T61">from …to,<text:s/></text:span><text:span text:style-name="T62">till</text:span>); kohamäärustes esinevad eessõnad (<text:span text:style-name="T63">towards, up to, over, from, out of</text:span>); viisimäärustes esinevad eessõnad (<text:span text:style-name="T64">on, in</text:span>);</text:p>
        </text:list-item>
        <text:list-item>
          <text:p text:style-name="P65">lauseõpetus: aja- ja sagedusmäärsõnade ning viisi- ja kohamääruste asetus lauses;</text:p>
        </text:list-item>
        <text:list-item>
          <text:p text:style-name="P66">sõnatuletus: ees- ja järelliited (<text:span text:style-name="T67">dis-, re-, -able, -ly)</text:span>;</text:p>
        </text:list-item>
        <text:list-item>
          <text:p text:style-name="P68">õigekiri: arvsõnad, määrsõnad, kirjavahemärgid, sõnade kokku ja lahku kirjutamise põhijuhud.</text:p>
        </text:list-item>
      </text:list>
      <text:p text:style-name="P69"/>
      <text:p text:style-name="P70"><text:span text:style-name="T71">Kuulamisel</text:span>:</text:p>
      <text:list text:style-name="LFO9" text:continue-numbering="true">
        <text:list-item>
          <text:p text:style-name="P72">Mõistab tele- ja raadiosaadete ning filmide sisu, kui teema on tuttav ja pakub huvi.</text:p>
        </text:list-item>
      </text:list>
      <text:p text:style-name="P73"/>
      <text:p text:style-name="P74"><text:span text:style-name="T75">Lugemisel</text:span>:</text:p>
      <text:list text:style-name="LFO10" text:continue-numbering="true">
        <text:list-item>
          <text:p text:style-name="P76">Loeb ja mõistab mõneleheküljelisi lihtsa sõnastusega faktipõhiseid tekste (nt kirjad, veebiväljaanded,<text:s/>infovoldikud, kasutusjuhendid);</text:p>
        </text:list-item>
        <text:list-item>
          <text:p text:style-name="P77">Oskab kasutada kakskeelseid tõlkesõnastikke.</text:p>
        </text:list-item>
      </text:list>
      <text:p text:style-name="P78"/>
      <text:p text:style-name="P79"><text:span text:style-name="T80">Rääkimisel</text:span>:</text:p>
      <text:list text:style-name="LFO11" text:continue-numbering="true">
        <text:list-item>
          <text:p text:style-name="P81">On võimeline ühinema vestlusega ja avaldama arvamust, kui kõneaine on tuttav;</text:p>
        </text:list-item>
        <text:list-item>
          <text:p text:style-name="P82">Hääldus on selge ja kõne ladus, kuid suhtlust võib häirida ebaõige intonatsioon.</text:p>
        </text:list-item>
      </text:list>
      <text:p text:style-name="P83"/>
      <text:p text:style-name="P84"><text:span text:style-name="T85">Kirjutamisel</text:span>:</text:p>
      <text:list text:style-name="LFO12" text:continue-numbering="true">
        <text:list-item>
          <text:p text:style-name="P86">Oskab kirjutada õpitud teemadel lühikesi jutustavat laadi tekste, milles väljendab oma tundeid, mõtteid ja arvamusi (nt isiklik kiri, e-kiri, blogi);</text:p>
        </text:list-item>
        <text:list-item>
          <text:p text:style-name="P87">Koostab erinevaid tarbetekste (nt teadaanne, kuulutus).</text:p>
        </text:list-item>
      </text:list>
      <text:p text:style-name="P88"/>
      <text:p text:style-name="P89"/>
      <text:p text:style-name="P90">4.2. Õppetegevused</text:p>
      <text:p text:style-name="P91"/>
      <text:p text:style-name="P92">Üldõppetegevused:<text:s/></text:p>
      <text:p text:style-name="P93"/>
      <text:list text:style-name="LFO15" text:continue-numbering="true">
        <text:list-item>
          <text:p text:style-name="P94">Olulisel kohal on sõnavara arendamine ja kinnistamine ning iseseisvate tööharjumuste väljakujundamine.<text:s/></text:p>
        </text:list-item>
        <text:list-item>
          <text:p text:style-name="P95">Kuulamis- ja rääkimisoskuse kõrval on tähtis ka lugemis- ja kirjutamisoskus, sh õigekirjaoskuse ja loovuse süstemaatiline arendamine.<text:s/></text:p>
        </text:list-item>
        <text:list-item>
          <text:p text:style-name="P96">Oluline on arendada erinevate tekstide mõistmist.<text:s/></text:p>
        </text:list-item>
        <text:list-item>
          <text:p text:style-name="P97">Kirjutamisel on oluline tekstiloomeoskuse arendamine.<text:s/></text:p>
        </text:list-item>
        <text:list-item>
          <text:p text:style-name="P98">Teemasid käsitledes pööratakse erinevate osaoskuste kaudu tähelepanu teiste kultuuride tundma õppimisele ja kõrvutamisele oma kultuuriga.<text:s/></text:p>
        </text:list-item>
        <text:list-item>
          <text:p text:style-name="P99">Tunnis suheldakse peaasjalikult inglise keeles.<text:s/></text:p>
        </text:list-item>
      </text:list>
      <text:p text:style-name="P100"/>
      <text:p text:style-name="P101">Õppetegevused osaoskuste arendamiseks:<text:s/></text:p>
      <text:p text:style-name="P102"/>
      <text:list text:style-name="LFO16" text:continue-numbering="true">
        <text:list-item>
          <text:p text:style-name="P103">eri liiki tekstide kuulamine ja iseseisev lugemine;<text:s/></text:p>
        </text:list-item>
        <text:list-item>
          <text:p text:style-name="P104">meedia- ja eakohaste audiovisuaalsete materjalide kasutamine (ajaleheartiklid, filmid);<text:s/></text:p>
        </text:list-item>
        <text:list-item>
          <text:p text:style-name="P105">loovtööd (luuletused, lühikirjandid, projektitööd, isiklikud kirjad, lühiülevaated);<text:s/></text:p>
        </text:list-item>
        <text:list-item>
          <text:p text:style-name="P106">lühireferaadid;<text:s/></text:p>
        </text:list-item>
        <text:list-item>
          <text:p text:style-name="P107">rolli- ja suhtlusmängud;<text:s/></text:p>
        </text:list-item>
        <text:list-item>
          <text:p text:style-name="P108">õpimapi koostamine;<text:s/></text:p>
        </text:list-item>
        <text:list-item>
          <text:p text:style-name="P109">info otsimine erinevatest võõrkeelsetest teatmeallikatest.</text:p>
        </text:list-item>
      </text:list>
      <text:p text:style-name="P110"/>
      <text:p text:style-name="P111"/>
      <text:p text:style-name="P112"><text:span text:style-name="T113"><text:tab/>5.<text:s/></text:span><text:span text:style-name="T114">Hindamine</text:span><text:s/></text:p>
      <text:p text:style-name="P115">III kooliastmes hinnatakse kõiki osaoskusi kas eraldi või integreeritult. Igal trimestril saab õpilane tagasisidet kas suulise või kirjaliku sõnalise hinnangu või hinde vormis kõigi osaoskuste kohta. Ülesanded, mida hindamiseks kasutada, hõlmavad erinevaid osaoskusi ja metoodikaid – teemapäeva korraldamine, ettekande koostamine ja esitamine, kirja kirjutamine, postri koostamine, dialoogi koostamine rühmatööna jne. <text:s/></text:p>
      <text:p text:style-name="P116">Suuline: monoloogid, dialoogid, pildikirjeldused, vestlused, referaadid jt lühiettekanded, osalemine arutelus, rollimängud.</text:p>
      <text:p text:style-name="P117">Kirjalik: tõlkelaused, testid, lünkharjutused, lühikirjandid, ankeetide täitmine, teated, isiklikud kirjad, ümberjutustused, ülevaated, projektid, postrid.<text:s/></text:p>
      <text:p text:style-name="P118">Iga peatüki osaoskuste kontrollimiseks sooritab õpilane kontrolltöö. Töid, mis sisaldavad kõigi osaoskuste kontrolli, tehakse mitte rohkem kui kord trimestris.</text:p>
      <text:p text:style-name="P119">Väiksemaid ülesandeid, mis hindavad kujundavalt üksikuid osaoskusi, on lubatud läbi viia igas õppetunnis. Õpilane seab endale õpieesmärke, kasutades vajadusel õpetaja abi ning hindab enda teadmisi ja oskusi õpitavas võõrkeeles.<text: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3pt" style:font-size-asian="13pt" style:font-size-complex="14pt" fo:hyphenate="false"/>
    </style:style>
    <style:style style:name="Heading4" style:display-name="Heading 4" style:family="paragraph" style:parent-style-name="Normal" style:next-style-name="BodyText" style:default-outline-level="4">
      <style:paragraph-properties fo:margin-top="0.1944in" fo:margin-bottom="0.1944in"/>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weight="bold" style:font-weight-asian="bold"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Times New Roman" style:font-name-asian="Times New Roman" style:font-name-complex="Times New Roman"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DefaultParagraphFont0" style:display-name="Default Paragraph Font" style:family="text"/>
    <style:style style:name="mw-headline" style:display-name="mw-headline"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NumberingSymbols" style:display-name="Numbering Symbols"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3LVL1" style:family="text">
      <style:text-properties style:font-name="Symbol" style:font-name-complex="Symbol" fo:font-size="10pt" style:font-size-asian="10pt"/>
    </style:style>
    <style:style style:name="WW_CharLFO5LVL1" style:family="text">
      <style:text-properties style:font-name="Symbol" style:font-name-complex="Symbol" fo:font-size="10pt" style:font-size-asian="10pt"/>
    </style:style>
    <style:style style:name="WW_CharLFO6LVL1" style:family="text">
      <style:text-properties style:font-name="Symbol" style:font-name-complex="Symbol" fo:font-size="10pt" style:font-size-asian="10pt"/>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üüsika ainekava 9</dc:title>
    <dc:subject/>
    <meta:initial-creator>Ragnar</meta:initial-creator>
    <dc:creator>user</dc:creator>
    <meta:creation-date>2018-10-10T12:00:00Z</meta:creation-date>
    <dc:date>2018-10-10T12:00:00Z</dc:date>
    <meta:print-date>1601-01-01T00:00:00Z</meta:print-date>
    <meta:template xlink:href="Normal" xlink:type="simple"/>
    <meta:editing-cycles>2</meta:editing-cycles>
    <meta:editing-duration>PT0S</meta:editing-duration>
    <meta:document-statistic meta:page-count="3" meta:paragraph-count="10" meta:word-count="791" meta:character-count="5373" meta:row-count="38" meta:non-whitespace-character-count="4592"/>
  </office:meta>
</office:document-meta>
</file>