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/>
    </style:style>
    <style:style style:name="P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3" style:parent-style-name="Standard" style:family="paragraph">
      <style:paragraph-properties fo:line-height="115%" fo:text-indent="0.4923in"/>
      <style:text-properties style:font-name="serif" fo:font-weight="bold" style:font-weight-asian="bold" style:font-weight-complex="bold"/>
    </style:style>
    <style:style style:name="P4" style:parent-style-name="Normal" style:family="paragraph">
      <style:paragraph-properties fo:line-height="115%"/>
      <style:text-properties style:font-size-complex="10.5pt"/>
    </style:style>
    <style:style style:name="S1" style:family="section">
      <style:section-properties fo:margin-left="0in" fo:margin-right="0in" style:writing-mode="lr-tb"/>
    </style:style>
    <style:style style:name="P5" style:parent-style-name="Standard" style:list-style-name="LFO1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Standard" style:list-style-name="LFO1" style:family="paragraph">
      <style:paragraph-properties fo:line-height="115%"/>
    </style:style>
    <style:style style:name="P8" style:parent-style-name="Standard" style:list-style-name="LFO1" style:family="paragraph">
      <style:paragraph-properties fo:line-height="115%"/>
    </style:style>
    <style:style style:name="P9" style:parent-style-name="Standard" style:list-style-name="LFO1" style:family="paragraph">
      <style:paragraph-properties fo:line-height="115%"/>
    </style:style>
    <style:style style:name="P10" style:parent-style-name="Standard" style:list-style-name="LFO1" style:family="paragraph">
      <style:paragraph-properties fo:line-height="115%"/>
    </style:style>
    <style:style style:name="P11" style:parent-style-name="Standard" style:list-style-name="LFO1" style:family="paragraph">
      <style:paragraph-properties fo:line-height="115%"/>
    </style:style>
    <style:style style:name="P12" style:parent-style-name="Standard" style:list-style-name="LFO1" style:family="paragraph">
      <style:paragraph-properties fo:line-height="115%"/>
    </style:style>
    <style:style style:name="P13" style:parent-style-name="Standard" style:list-style-name="LFO1" style:family="paragraph">
      <style:paragraph-properties fo:line-height="115%"/>
    </style:style>
    <style:style style:name="P14" style:parent-style-name="Standard" style:list-style-name="LFO1" style:family="paragraph">
      <style:paragraph-properties fo:line-height="115%"/>
    </style:style>
    <style:style style:name="P15" style:parent-style-name="Standard" style:family="paragraph">
      <style:paragraph-properties fo:line-height="115%"/>
    </style:style>
    <style:style style:name="P16" style:parent-style-name="Standard" style:family="paragraph">
      <style:paragraph-properties fo:line-height="115%" fo:text-indent="0.4923in"/>
      <style:text-properties style:font-name="serif" fo:font-weight="bold" style:font-weight-asian="bold" style:font-weight-complex="bold"/>
    </style:style>
    <style:style style:name="P1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8" style:parent-style-name="Standard" style:family="paragraph">
      <style:paragraph-properties fo:line-height="115%" fo:text-indent="0.4923in"/>
      <style:text-properties style:font-name="serif" fo:font-weight="bold" style:font-weight-asian="bold" style:font-weight-complex="bold"/>
    </style:style>
    <style:style style:name="P19" style:parent-style-name="Standard" style:family="paragraph">
      <style:paragraph-properties fo:line-height="115%"/>
    </style:style>
    <style:style style:name="P20" style:parent-style-name="Standard" style:family="paragraph">
      <style:paragraph-properties fo:line-height="115%"/>
    </style:style>
    <style:style style:name="P21" style:parent-style-name="Standard" style:family="paragraph">
      <style:paragraph-properties fo:line-height="115%"/>
    </style:style>
    <style:style style:name="P22" style:parent-style-name="Standard" style:family="paragraph">
      <style:paragraph-properties fo:line-height="115%"/>
    </style:style>
    <style:style style:name="P23" style:parent-style-name="Standard" style:family="paragraph">
      <style:paragraph-properties fo:line-height="115%"/>
    </style:style>
    <style:style style:name="P24" style:parent-style-name="Standard" style:family="paragraph">
      <style:paragraph-properties fo:line-height="115%"/>
    </style:style>
    <style:style style:name="P25" style:parent-style-name="Standard" style:family="paragraph">
      <style:paragraph-properties fo:line-height="115%"/>
    </style:style>
    <style:style style:name="P26" style:parent-style-name="Standard" style:family="paragraph">
      <style:paragraph-properties fo:line-height="115%" fo:text-indent="0.4923in"/>
    </style:style>
    <style:style style:name="T27" style:parent-style-name="DefaultParagraphFont" style:family="text">
      <style:text-properties style:font-name="serif"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line-height="115%"/>
    </style:style>
    <style:style style:name="P31" style:parent-style-name="Standard" style:family="paragraph">
      <style:paragraph-properties fo:line-height="115%"/>
    </style:style>
    <style:style style:name="P3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3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34" style:parent-style-name="Standard" style:family="paragraph">
      <style:paragraph-properties fo:line-height="115%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Standard" style:list-style-name="LFO2" style:family="paragraph">
      <style:paragraph-properties fo:line-height="115%"/>
    </style:style>
    <style:style style:name="P38" style:parent-style-name="Standard" style:list-style-name="LFO2" style:family="paragraph">
      <style:paragraph-properties fo:line-height="115%"/>
    </style:style>
    <style:style style:name="P39" style:parent-style-name="Standard" style:list-style-name="LFO2" style:family="paragraph">
      <style:paragraph-properties fo:line-height="115%"/>
    </style:style>
    <style:style style:name="P40" style:parent-style-name="Standard" style:list-style-name="LFO2" style:family="paragraph">
      <style:paragraph-properties fo:line-height="115%"/>
    </style:style>
    <style:style style:name="P41" style:parent-style-name="Standard" style:family="paragraph">
      <style:paragraph-properties fo:line-height="115%"/>
    </style:style>
    <style:style style:name="P42" style:parent-style-name="Standard" style:family="paragraph">
      <style:paragraph-properties fo:line-height="115%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Standard" style:list-style-name="LFO3" style:family="paragraph">
      <style:paragraph-properties fo:line-height="115%"/>
    </style:style>
    <style:style style:name="P45" style:parent-style-name="Standard" style:list-style-name="LFO3" style:family="paragraph">
      <style:paragraph-properties fo:line-height="115%"/>
    </style:style>
    <style:style style:name="P46" style:parent-style-name="Standard" style:list-style-name="LFO3" style:family="paragraph">
      <style:paragraph-properties fo:line-height="115%"/>
    </style:style>
    <style:style style:name="P47" style:parent-style-name="Standard" style:list-style-name="LFO3" style:family="paragraph">
      <style:paragraph-properties fo:line-height="115%"/>
    </style:style>
    <style:style style:name="P48" style:parent-style-name="Standard" style:list-style-name="LFO3" style:family="paragraph">
      <style:paragraph-properties fo:line-height="115%"/>
    </style:style>
    <style:style style:name="P49" style:parent-style-name="Standard" style:list-style-name="LFO3" style:family="paragraph">
      <style:paragraph-properties fo:line-height="115%"/>
    </style:style>
    <style:style style:name="P50" style:parent-style-name="Standard" style:list-style-name="LFO3" style:family="paragraph">
      <style:paragraph-properties fo:line-height="115%"/>
    </style:style>
    <style:style style:name="P51" style:parent-style-name="Standard" style:family="paragraph">
      <style:paragraph-properties fo:line-height="115%"/>
    </style:style>
    <style:style style:name="P52" style:parent-style-name="Standard" style:family="paragraph">
      <style:paragraph-properties fo:line-height="115%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Standard" style:list-style-name="LFO4" style:family="paragraph">
      <style:paragraph-properties fo:line-height="115%"/>
    </style:style>
    <style:style style:name="P55" style:parent-style-name="Standard" style:list-style-name="LFO4" style:family="paragraph">
      <style:paragraph-properties fo:line-height="115%"/>
    </style:style>
    <style:style style:name="P56" style:parent-style-name="Standard" style:list-style-name="LFO4" style:family="paragraph">
      <style:paragraph-properties fo:line-height="115%"/>
    </style:style>
    <style:style style:name="P57" style:parent-style-name="Standard" style:list-style-name="LFO4" style:family="paragraph">
      <style:paragraph-properties fo:line-height="115%"/>
    </style:style>
    <style:style style:name="P58" style:parent-style-name="Standard" style:family="paragraph">
      <style:paragraph-properties fo:line-height="115%"/>
    </style:style>
    <style:style style:name="P59" style:parent-style-name="Standard" style:family="paragraph">
      <style:paragraph-properties fo:line-height="115%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line-height="115%"/>
    </style:style>
    <style:style style:name="P62" style:parent-style-name="Standard" style:family="paragraph">
      <style:paragraph-properties fo:line-height="115%"/>
    </style:style>
    <style:style style:name="P63" style:parent-style-name="Standard" style:family="paragraph">
      <style:paragraph-properties fo:line-height="115%"/>
    </style:style>
    <style:style style:name="P64" style:parent-style-name="Standard" style:family="paragraph">
      <style:paragraph-properties fo:line-height="115%"/>
    </style:style>
    <style:style style:name="P65" style:parent-style-name="Standard" style:family="paragraph">
      <style:paragraph-properties fo:line-height="115%"/>
    </style:style>
    <style:style style:name="P66" style:parent-style-name="Standard" style:family="paragraph">
      <style:paragraph-properties fo:line-height="115%"/>
    </style:style>
    <style:style style:name="P6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8" style:parent-style-name="Standard" style:family="paragraph">
      <style:paragraph-properties fo:line-height="115%"/>
    </style:style>
    <style:style style:name="P69" style:parent-style-name="Standard" style:family="paragraph">
      <style:paragraph-properties fo:line-height="115%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Standard" style:list-style-name="LFO5" style:family="paragraph">
      <style:paragraph-properties fo:line-height="115%"/>
    </style:style>
    <style:style style:name="P72" style:parent-style-name="Standard" style:list-style-name="LFO5" style:family="paragraph">
      <style:paragraph-properties fo:line-height="115%"/>
    </style:style>
    <style:style style:name="P73" style:parent-style-name="Standard" style:list-style-name="LFO5" style:family="paragraph">
      <style:paragraph-properties fo:line-height="115%"/>
    </style:style>
    <style:style style:name="P74" style:parent-style-name="Standard" style:list-style-name="LFO5" style:family="paragraph">
      <style:paragraph-properties fo:line-height="115%"/>
    </style:style>
    <style:style style:name="P75" style:parent-style-name="Standard" style:list-style-name="LFO5" style:family="paragraph">
      <style:paragraph-properties fo:line-height="115%"/>
    </style:style>
    <style:style style:name="P76" style:parent-style-name="Standard" style:list-style-name="LFO5" style:family="paragraph">
      <style:paragraph-properties fo:line-height="115%"/>
    </style:style>
    <style:style style:name="P77" style:parent-style-name="Standard" style:list-style-name="LFO5" style:family="paragraph">
      <style:paragraph-properties fo:line-height="115%"/>
    </style:style>
    <style:style style:name="P78" style:parent-style-name="Standard" style:family="paragraph">
      <style:paragraph-properties fo:line-height="115%"/>
    </style:style>
    <style:style style:name="P79" style:parent-style-name="Standard" style:family="paragraph">
      <style:paragraph-properties fo:line-height="115%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Standard" style:list-style-name="LFO5" style:family="paragraph">
      <style:paragraph-properties fo:line-height="115%"/>
    </style:style>
    <style:style style:name="P82" style:parent-style-name="Standard" style:list-style-name="LFO5" style:family="paragraph">
      <style:paragraph-properties fo:line-height="115%"/>
    </style:style>
    <style:style style:name="P83" style:parent-style-name="Standard" style:list-style-name="LFO5" style:family="paragraph">
      <style:paragraph-properties fo:line-height="115%"/>
    </style:style>
    <style:style style:name="P84" style:parent-style-name="Standard" style:list-style-name="LFO5" style:family="paragraph">
      <style:paragraph-properties fo:line-height="115%"/>
    </style:style>
    <style:style style:name="P85" style:parent-style-name="Standard" style:list-style-name="LFO5" style:family="paragraph">
      <style:paragraph-properties fo:line-height="115%"/>
    </style:style>
    <style:style style:name="P86" style:parent-style-name="Standard" style:list-style-name="LFO5" style:family="paragraph">
      <style:paragraph-properties fo:line-height="115%"/>
    </style:style>
    <style:style style:name="S2" style:family="section">
      <style:section-properties fo:margin-left="0in" fo:margin-right="0in" style:writing-mode="lr-tb"/>
    </style:style>
    <style:style style:name="P87" style:parent-style-name="Standard" style:list-style-name="LFO5" style:family="paragraph">
      <style:paragraph-properties fo:line-height="115%"/>
    </style:style>
    <style:style style:name="P88" style:parent-style-name="Standard" style:list-style-name="LFO5" style:family="paragraph">
      <style:paragraph-properties fo:line-height="115%"/>
    </style:style>
    <style:style style:name="P89" style:parent-style-name="Standard" style:list-style-name="LFO5" style:family="paragraph">
      <style:paragraph-properties fo:line-height="115%"/>
    </style:style>
    <style:style style:name="P90" style:parent-style-name="Standard" style:list-style-name="LFO5" style:family="paragraph">
      <style:paragraph-properties fo:line-height="115%"/>
    </style:style>
    <style:style style:name="P91" style:parent-style-name="Standard" style:list-style-name="LFO5" style:family="paragraph">
      <style:paragraph-properties fo:line-height="115%"/>
    </style:style>
    <style:style style:name="P92" style:parent-style-name="Standard" style:list-style-name="LFO5" style:family="paragraph">
      <style:paragraph-properties fo:line-height="115%"/>
    </style:style>
    <style:style style:name="P93" style:parent-style-name="Standard" style:family="paragraph">
      <style:paragraph-properties fo:line-height="115%"/>
    </style:style>
    <style:style style:name="P94" style:parent-style-name="Standard" style:family="paragraph">
      <style:paragraph-properties fo:line-height="115%"/>
    </style:style>
    <style:style style:name="P9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96" style:parent-style-name="Standard" style:family="paragraph">
      <style:paragraph-properties fo:line-height="115%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S3" style:family="section">
      <style:section-properties fo:margin-left="0in" fo:margin-right="0in" style:writing-mode="lr-tb"/>
    </style:style>
    <style:style style:name="P100" style:parent-style-name="Standard" style:family="paragraph">
      <style:paragraph-properties fo:line-height="115%" fo:text-indent="0.4923in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 fo:line-height="115%"/>
    </style:style>
    <style:style style:name="P102" style:parent-style-name="Standard" style:family="paragraph">
      <style:paragraph-properties fo:text-align="justify" fo:line-height="115%"/>
    </style:style>
    <style:style style:name="P103" style:parent-style-name="Standard" style:list-style-name="LFO5" style:family="paragraph">
      <style:paragraph-properties fo:text-align="justify" fo:line-height="115%"/>
    </style:style>
    <style:style style:name="P104" style:parent-style-name="Standard" style:list-style-name="LFO5" style:family="paragraph">
      <style:paragraph-properties fo:text-align="justify" fo:line-height="115%"/>
    </style:style>
    <style:style style:name="P105" style:parent-style-name="Standard" style:list-style-name="LFO5" style:family="paragraph">
      <style:paragraph-properties fo:text-align="justify" fo:line-height="115%"/>
    </style:style>
    <style:style style:name="P106" style:parent-style-name="Standard" style:family="paragraph">
      <style:paragraph-properties fo:text-align="justify" fo:line-height="115%"/>
    </style:style>
    <style:style style:name="P107" style:parent-style-name="Standard" style:family="paragraph">
      <style:paragraph-properties fo:text-align="justify" fo:line-height="115%"/>
    </style:style>
    <style:style style:name="P108" style:parent-style-name="Standard" style:list-style-name="LFO5" style:family="paragraph">
      <style:paragraph-properties fo:text-align="justify" fo:line-height="115%"/>
    </style:style>
    <style:style style:name="P109" style:parent-style-name="Standard" style:list-style-name="LFO5" style:family="paragraph">
      <style:paragraph-properties fo:text-align="justify" fo:line-height="115%"/>
    </style:style>
    <style:style style:name="P110" style:parent-style-name="Standard" style:family="paragraph">
      <style:paragraph-properties fo:text-align="justify" fo:line-height="115%"/>
    </style:style>
    <style:style style:name="P111" style:parent-style-name="Standard" style:family="paragraph">
      <style:paragraph-properties fo:line-height="115%"/>
    </style:style>
  </office:automatic-styles>
  <office:body>
    <office:text text:use-soft-page-breaks="true">
      <text:p text:style-name="P1">INGLISE KEELE AINEKAVA <text:s/>4. KLASSILE</text:p>
      <text:p text:style-name="P2"/>
      <text:p text:style-name="P3">1. Aine õpetamise eesmärgid:</text:p>
      <text:p text:style-name="P4"/>
      <text:section text:name="Sect1" text:style-name="S1">
        <text:list text:style-name="LFO1" text:continue-numbering="true">
          <text:list-item>
            <text:p text:style-name="P5">tekitada huvi inglise keele, inglise keelt kõnelevate maade ja nende kultuuri vastuja selle kaudu</text:p>
          </text:list-item>
        </text:list>
        <text:p text:style-name="P6"><text:s text:c="4"/>avardada<text:s/>maailmapilti;</text:p>
        <text:list text:style-name="LFO1" text:continue-numbering="true">
          <text:list-item>
            <text:p text:style-name="P7">õpetada lugema ja mõistma lihtsat võõrkeelset teksti;</text:p>
          </text:list-item>
          <text:list-item>
            <text:p text:style-name="P8">õpetada kasutama keelt loomulikes suhtlusolukordades;</text:p>
          </text:list-item>
          <text:list-item>
            <text:p text:style-name="P9">kujundada õiget hääldust, intonatsiooni ja rütmi;</text:p>
          </text:list-item>
          <text:list-item>
            <text:p text:style-name="P10">julgustada omandatud oskusi praktikas kasutama;</text:p>
          </text:list-item>
          <text:list-item>
            <text:p text:style-name="P11">õpetada kirjutama lihtsat seotud teksti;</text:p>
          </text:list-item>
          <text:list-item>
            <text:p text:style-name="P12">arendada kuulamis-ja lugemisstrateegiaid;</text:p>
          </text:list-item>
          <text:list-item>
            <text:p text:style-name="P13">õpetada kasutama erinevaid töömeetodeid (paaris-ja rühmatöö, projekt, intervjueerimine jne.);</text:p>
          </text:list-item>
          <text:list-item>
            <text:p text:style-name="P14">õpetada tundma ja kasutama õpistrateegiaid, mis aitavad edaspidi iseseisvalt töötada;</text:p>
          </text:list-item>
        </text:list>
        <text:p text:style-name="P15"/>
        <text:p text:style-name="P16">2.Tundide arv: 4 nädalatundi, kokku 140 tundi õppeaastas</text:p>
        <text:p text:style-name="P17"/>
        <text:p text:style-name="P18">3. Kasutatav õppekirjandus</text:p>
        <text:p text:style-name="P19"/>
        <text:p text:style-name="P20">I Love English 2 Student´s Book Ülle Kurm ja Ene Soolepp õpik 3. klassile, 2012</text:p>
        <text:p text:style-name="P21">I Love English 2 Workbook Ülle Kurm ja Ene Soolepp töövihik 3. klassile, 2012</text:p>
        <text:p text:style-name="P22">I Love English 2 CD <text:s/>Ülle Kurm ja Ene<text:s/>Soolepp <text:s/>CD 3. klassile, 2012</text:p>
        <text:p text:style-name="P23">I Love English 2 Tests <text:s/>Ülle Kurm ja Ene Soolepp <text:s/>kontrolltööd 3. klassile, 2012</text:p>
        <text:p text:style-name="P24">I Love English 2 Teacher´s Book Ülle Kurm ja Ene Soolepp õpetajaraamat ja kontrolltööd 3. klassile, 2012</text:p>
        <text:p text:style-name="P25">I Love English 1 Teacher´s Flashcards <text:s/>Ülle Kurm piltkaardid 3. klassi õpetajale, 2011<text:line-break/></text:p>
        <text:p text:style-name="P26"><text:span text:style-name="T27">4. Teemad:</text:span><text:span text:style-name="T28"><text:s/></text:span></text:p>
        <text:p text:style-name="P29"/>
        <text:p text:style-name="P30">Mina, perekond ja kodu, sõbrad,keskkond ja kodukoht, igapäevased tegevused, õppimine ja töö, harrastused ja kultuur, õpitavat keelt kõnelevate maade kultuur.</text:p>
        <text:p text:style-name="P31"/>
        <text:p text:style-name="P32"><text:tab/>4.1 Õpitulemused:</text:p>
        <text:p text:style-name="P33"><text:s text:c="4"/></text:p>
        <text:p text:style-name="P34"><text:span text:style-name="T35"><text:s text:c="4"/>Kuulamin</text:span><text:span text:style-name="T36">e:<text:s/></text:span>Õpilane:</text:p>
        <text:list text:style-name="LFO2" text:continue-numbering="true">
          <text:list-item>
            <text:p text:style-name="P37">saab aru õpitud sõnavara ulatuses tekstidest;</text:p>
          </text:list-item>
          <text:list-item>
            <text:p text:style-name="P38">mõistab konteksti abil üksikud tekstis esinevaid tundmatuid sõnu;</text:p>
          </text:list-item>
          <text:list-item>
            <text:p text:style-name="P39">oskab eristada kuulatavast tekstist vajalikku informatsiooni;</text:p>
          </text:list-item>
          <text:list-item>
            <text:p text:style-name="P40">saab aru tunnis vajalikest korraldustest, tööjuhenditest, pöördumistest ja reageerib neile õigesti.</text:p>
          </text:list-item>
        </text:list>
        <text:p text:style-name="P41"/>
        <text:p text:style-name="P42"><text:span text:style-name="T43"><text:s text:c="4"/>Kõnelemine:<text:s/></text:span>Õpilane:</text:p>
        <text:list text:style-name="LFO3" text:continue-numbering="true">
          <text:list-item>
            <text:p text:style-name="P44">suudab õpitud sõnavara piires rääkida igapäevastest tegevustest ja harrastustest;</text:p>
          </text:list-item>
          <text:list-item>
            <text:p text:style-name="P45">oskab võrrelda oma perekonda sõbra perekonnaga;</text:p>
          </text:list-item>
          <text:list-item>
            <text:p text:style-name="P46">oskab küsitleda kaaslast ja saadud infot edasi anda;</text:p>
          </text:list-item>
          <text:list-item>
            <text:p text:style-name="P47">oskab kasutada<text:s/>õpitud fraase õige intonatsiooniga;</text:p>
          </text:list-item>
          <text:list-item>
            <text:p text:style-name="P48">oskab kirjeldada pilte;</text:p>
          </text:list-item>
          <text:list-item>
            <text:p text:style-name="P49">oskab vestelda ja vastata küsimustele õpitud temaatika piires;</text:p>
          </text:list-item>
          <text:list-item>
            <text:p text:style-name="P50">oskab kasutada õpitud suhtluskeelendeid</text:p>
          </text:list-item>
        </text:list>
        <text:p text:style-name="P51"/>
        <text:p text:style-name="P52"><text:span text:style-name="T53"><text:s text:c="4"/>Lugemine:<text:s/></text:span>Õpilane:</text:p>
        <text:list text:style-name="LFO4" text:continue-numbering="true">
          <text:list-item>
            <text:p text:style-name="P54">oskab leida tekstist olulist;2.</text:p>
          </text:list-item>
          <text:list-item>
            <text:p text:style-name="P55">oskab kasutada sõnastiku abi vajaliku<text:s/>sõna tähenduse leidmiseks;</text:p>
          </text:list-item>
          <text:list-item>
            <text:p text:style-name="P56">saab aru kirjalikest tööjuhenditest;</text:p>
          </text:list-item>
          <text:list-item>
            <text:p text:style-name="P57">oskab kokku viia pilti kirjeldusega.</text:p>
          </text:list-item>
        </text:list>
        <text:p text:style-name="P58"/>
        <text:p text:style-name="P59"><text:span text:style-name="T60"><text:s text:c="4"/>Kirjutamine:<text:s/></text:span>Õpilane:</text:p>
        <text:p text:style-name="P61"><text:s text:c="4"/>1. teab sõnade õigekirja õpitud sõnavara piires;</text:p>
        <text:p text:style-name="P62"><text:s text:c="4"/>2. oskab kirjutada lühijutukest;</text:p>
        <text:p text:style-name="P63"><text:s text:c="4"/>3. oskab lõpetada lauseid ja fraase;</text:p>
        <text:p text:style-name="P64"><text:s text:c="4"/>4. oskab kirjutada kirja kasutades õpitud keelendeid;</text:p>
        <text:p text:style-name="P65"><text:s text:c="4"/>5. oskab kirjutada eeskuju järgi õnnitluskaarti.</text:p>
        <text:p text:style-name="P66"/>
        <text:p text:style-name="P67"><text:s text:c="4"/><text:tab/>4.2 Õppesisu:</text:p>
        <text:p text:style-name="P68"><text:s text:c="4"/></text:p>
        <text:p text:style-name="P69"><text:s text:c="4"/><text:span text:style-name="T70">Kõnearendus-, lugemis-, kuulamis- ja kirjutamisteemad:</text:span></text:p>
        <text:list text:style-name="LFO5" text:continue-numbering="true">
          <text:list-item>
            <text:p text:style-name="P71">mina: nimi, vanus, välimus, kehaosad, lemmiktegevused;</text:p>
          </text:list-item>
          <text:list-item>
            <text:p text:style-name="P72">perekond ja kodu: pereliikmed, sugulased, elukoht, pereliikmete hobid ja ühised ettevõtmised; <text:s/>Sõbrad: nimi, vanus, välimus, elukoht, ühised tegevused;</text:p>
          </text:list-item>
          <text:list-item>
            <text:p text:style-name="P73">keskkond ja kodukoht: aastaajad, linn, talu, kodu; kodu-, mets-ja lemmikloomad ja linnud;</text:p>
          </text:list-item>
          <text:list-item>
            <text:p text:style-name="P74">igapäevased tegevused: kellaaeg, söögikorrad, liiklusvahendid, tee küsimine ja juhatamine;</text:p>
          </text:list-item>
          <text:list-item>
            <text:p text:style-name="P75">õppimine ja töö: koolipäev, sõbrad, õpetajad, õppeained, õppevahendid, ametid;</text:p>
          </text:list-item>
          <text:list-item>
            <text:p text:style-name="P76">harrastused ja kultuur: huvialad, sport, pühad, reisimine;</text:p>
          </text:list-item>
          <text:list-item>
            <text:p text:style-name="P77">õpitavat keelt kõnelevate maade kultuur –<text:s/>tähtsamad pühad Christmas, Valentine ́s Day.</text:p>
          </text:list-item>
        </text:list>
        <text:p text:style-name="P78"/>
        <text:p text:style-name="P79"><text:s text:c="3"/><text:span text:style-name="T80"><text:s/>Keeleteadmised:</text:span></text:p>
        <text:list text:style-name="LFO5" text:continue-numbering="true">
          <text:list-item>
            <text:p text:style-name="P81">lauseõpetus: õigekiri õpitud sõnavara piires; sõnajärg jaatavas, eitavas, küsivas lauses;suur ja väike algustäht (kuud, nädalapäevad);kirjavahemärgid punkt, koma, küsi- ja hüüumärk, ülakoma);</text:p>
          </text:list-item>
          <text:list-item>
            <text:p text:style-name="P82">tegusõna: põhi- ja abitegusõnad (do/does), modaaltegusõnad (can);</text:p>
          </text:list-item>
          <text:list-item>
            <text:p text:style-name="P83">lihtolevik, kestev olevik, lihtminevik (Present Simple,PresentContinuous, Past Simple);</text:p>
          </text:list-item>
          <text:list-item>
            <text:p text:style-name="P84">nimisõna: ainsus ja mitmus; ebareeglipärane mitmus (man/men, tooth/teeth);</text:p>
          </text:list-item>
          <text:list-item>
            <text:p text:style-name="P85">aluse ja öeldise ühildumine;</text:p>
          </text:list-item>
          <text:list-item>
            <text:p text:style-name="P86">umbmäärane (a/an) ja määrav artikkel(the);</text:p>
          </text:list-item>
        </text:list>
      </text:section>
      <text:section text:name="Sect2" text:style-name="S2">
        <text:list text:style-name="LFO5" text:continue-numbering="true">
          <text:list-item>
            <text:p text:style-name="P87">omadussõna: omadussõnade võrdlusastmed (keskvõrre), omadussõnade võrdlemine (as...as, more... than);</text:p>
          </text:list-item>
          <text:list-item>
            <text:p text:style-name="P88">asesõna:isikulised ja omastavad, näitavad ja küsivad;</text:p>
          </text:list-item>
          <text:list-item>
            <text:p text:style-name="P89">eessõnad:enamkasutatavad eessõnalised väljendid ( in,<text:s/>on,at, next to, in the middle, in front of, behind, with, over, under, after, befoore, opposite, near);</text:p>
          </text:list-item>
          <text:list-item>
            <text:p text:style-name="P90">arvsõnad:põhi- ja järgarvud;lihtmurrud; kuupäevad, aastaarvud;</text:p>
          </text:list-item>
          <text:list-item>
            <text:p text:style-name="P91">määrsõnad: sagedusmäärsõnad (always, never, sometimes, usually, often);</text:p>
          </text:list-item>
          <text:list-item>
            <text:p text:style-name="P92">sõnatuletus:arvsõna tuletusliited (-teen, -ty);</text:p>
          </text:list-item>
        </text:list>
        <text:p text:style-name="P93"/>
        <text:p text:style-name="P94"/>
        <text:p text:style-name="P95"><text:s text:c="4"/>IKT kasutamine</text:p>
        <text:p text:style-name="P96"><text:span text:style-name="T97"><text:s text:c="4"/></text:span><text:a xlink:href="http://www.miksike.ee/" office:target-frame-name="_top" xlink:show="replace"><text:span text:style-name="T98">www.miksike.ee</text:span></text:a></text:p>
        <text:p text:style-name="P99"/>
      </text:section>
      <text:section text:name="Sect3" text:style-name="S3">
        <text:p text:style-name="P100">5. Hindamine:</text:p>
        <text:p text:style-name="P101"/>
        <text:p text:style-name="P102">Jooksvalt hinnatakse suulist vastust, sõnavara, tunnitööd, kodust tööd:<text:s/></text:p>
        <text:list text:style-name="LFO5" text:continue-numbering="true">
          <text:list-item>
            <text:p text:style-name="P103">Suuline vastus– hinnatakse õpitud teksti või luuletuse<text:s/>lugemist ja/või tõlkimist;<text:s/></text:p>
          </text:list-item>
          <text:list-item>
            <text:p text:style-name="P104">Sõnavara– õpitud sõnade häälduse ja tähenduse tundmine ja kasutamine lausetes;</text:p>
          </text:list-item>
          <text:list-item>
            <text:p text:style-name="P105">Tunnitöö/kodune töö– <text:s/>vihiku ülesanded, tunnitööd, iseseisvad tööd, rühmatööd, kodused tööd, tunnikontrollid. Hinnatakse ülesannete õigsust, loogilisust ja vormistamise korrektsust;</text:p>
          </text:list-item>
        </text:list>
        <text:p text:style-name="P106"/>
        <text:p text:style-name="P107">Tunnikontrollid ja kontrolltööd:</text:p>
        <text:list text:style-name="LFO5" text:continue-numbering="true">
          <text:list-item>
            <text:p text:style-name="P108">Tunnikontrollide ja kontrolltööde toimumine teatatakse ette.</text:p>
          </text:list-item>
          <text:list-item>
            <text:p text:style-name="P109">Hindamisel kasutatakse viiepallisüsteemi.</text:p>
          </text:list-item>
        </text:list>
        <text:p text:style-name="P110"/>
        <text:p text:style-name="P1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Lucida Sans Unicode" style:font-name-complex="Mang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ol Kool</meta:initial-creator>
    <dc:creator>user</dc:creator>
    <meta:creation-date>2018-10-10T11:58:00Z</meta:creation-date>
    <dc:date>2018-10-10T11:58:00Z</dc:date>
    <meta:template xlink:href="Normal" xlink:type="simple"/>
    <meta:editing-cycles>2</meta:editing-cycles>
    <meta:editing-duration>PT0S</meta:editing-duration>
    <meta:document-statistic meta:page-count="3" meta:paragraph-count="9" meta:word-count="728" meta:character-count="4946" meta:row-count="35" meta:non-whitespace-character-count="4227"/>
  </office:meta>
</office:document-meta>
</file>