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Vahedeta">
      <style:text-properties style:font-name="Calibri" style:font-name-complex="Calibri" style:font-style-complex="italic" style:font-weight-complex="bold"/>
    </style:style>
    <style:style style:name="P2" style:family="paragraph" style:parent-style-name="Vahedeta">
      <style:text-properties style:font-name="Calibri" style:font-name-complex="Calibri" style:font-weight-complex="bold"/>
    </style:style>
    <style:style style:name="P3" style:family="paragraph" style:parent-style-name="Vahedeta">
      <style:paragraph-properties style:snap-to-layout-grid="false"/>
      <style:text-properties style:font-name="Calibri" style:font-name-complex="Calibri" style:font-weight-complex="bold"/>
    </style:style>
    <style:style style:name="P4" style:family="paragraph" style:parent-style-name="Vahedeta">
      <style:paragraph-properties fo:text-align="center" style:justify-single-word="false" style:snap-to-layout-grid="false"/>
      <style:text-properties style:font-name="Calibri" style:font-name-complex="Calibri" style:font-weight-complex="bold"/>
    </style:style>
    <style:style style:name="P5" style:family="paragraph" style:parent-style-name="Vahedeta">
      <style:text-properties style:font-name="Calibri" fo:font-style="italic" style:font-style-asian="italic" style:font-name-complex="Calibri" style:font-style-complex="italic"/>
    </style:style>
    <style:style style:name="P6" style:family="paragraph" style:parent-style-name="Vahedeta">
      <style:text-properties style:font-name="Calibri" fo:language="en" fo:country="GB" fo:font-weight="bold" style:font-weight-asian="bold" style:font-name-complex="Calibri"/>
    </style:style>
    <style:style style:name="P7" style:family="paragraph" style:parent-style-name="Vahedeta">
      <style:paragraph-properties style:snap-to-layout-grid="false"/>
      <style:text-properties style:font-name="Calibri" fo:language="en" fo:country="GB" fo:font-weight="bold" style:font-weight-asian="bold" style:font-name-complex="Calibri"/>
    </style:style>
    <style:style style:name="P8" style:family="paragraph" style:parent-style-name="Vahedeta">
      <style:text-properties style:font-name="Calibri" fo:font-weight="bold" style:font-weight-asian="bold" style:font-name-complex="Calibri" style:font-style-complex="italic" style:font-weight-complex="bold"/>
    </style:style>
    <style:style style:name="P9" style:family="paragraph" style:parent-style-name="Vahedeta">
      <style:paragraph-properties style:snap-to-layout-grid="false"/>
      <style:text-properties style:font-name="Calibri" fo:font-weight="bold" style:font-weight-asian="bold" style:font-name-complex="Calibri" style:font-style-complex="italic" style:font-weight-complex="bold"/>
    </style:style>
    <style:style style:name="P10" style:family="paragraph" style:parent-style-name="Vahedeta">
      <style:paragraph-properties style:snap-to-layout-grid="false"/>
      <style:text-properties style:font-name="Calibri"/>
    </style:style>
    <style:style style:name="P11" style:family="paragraph" style:parent-style-name="Vahedeta">
      <style:text-properties style:font-weight-complex="bold"/>
    </style:style>
    <style:style style:name="P12" style:family="paragraph" style:parent-style-name="Vahedeta">
      <style:text-properties style:font-name="sans-serif" fo:font-size="15pt" fo:font-weight="normal" style:font-weight-asian="normal" style:font-weight-complex="normal"/>
    </style:style>
    <style:style style:name="P13" style:family="paragraph" style:parent-style-name="Vahedeta">
      <style:text-properties style:font-name="sans-serif"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P14" style:family="paragraph" style:parent-style-name="Vahedeta">
      <style:paragraph-properties fo:margin-left="1.27cm" fo:margin-right="0cm" fo:text-indent="0cm" style:auto-text-indent="false"/>
      <style:text-properties style:font-name="Calibri" style:font-name-complex="Calibri" style:font-style-complex="italic" style:font-weight-complex="bold"/>
    </style:style>
    <style:style style:name="P15" style:family="paragraph" style:parent-style-name="Standard">
      <style:text-properties style:font-name="sans-serif" fo:font-size="12pt"/>
    </style:style>
    <style:style style:name="P16" style:family="paragraph" style:parent-style-name="Standard">
      <style:text-properties style:font-name="sans-serif" fo:font-size="12pt" style:font-size-asian="12pt" style:font-size-complex="12pt"/>
    </style:style>
    <style:style style:name="P17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sans-serif"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-0.476cm"/>
          <style:tab-stop style:position="0.053cm"/>
          <style:tab-stop style:position="0.503cm"/>
        </style:tab-stops>
      </style:paragraph-properties>
      <style:text-properties style:font-name="sans-serif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sans-serif" fo:font-size="12pt" fo:font-weight="bold" style:font-size-asian="12pt" style:font-weight-asian="bold" style:font-name-complex="Calibri" style:font-size-complex="12pt" style:font-style-complex="italic" style:font-weight-complex="normal"/>
    </style:style>
    <style:style style:name="P23" style:family="paragraph" style:parent-style-name="Standard" style:list-style-name="L1">
      <style:text-properties style:font-name="sans-serif" fo:font-size="12pt" style:font-size-asian="12pt" style:font-size-complex="12pt"/>
    </style:style>
    <style:style style:name="P24" style:family="paragraph" style:parent-style-name="Standard" style:list-style-name="L2">
      <style:text-properties style:font-name="sans-serif" fo:font-size="12pt" style:font-size-asian="12pt" style:font-size-complex="12pt"/>
    </style:style>
    <style:style style:name="P25" style:family="paragraph" style:parent-style-name="Vahedeta">
      <style:paragraph-properties style:snap-to-layout-grid="false"/>
      <style:text-properties style:font-name="sans-serif" fo:font-size="12pt" fo:font-weight="normal" style:font-weight-asian="normal" style:font-name-complex="Calibri" style:font-style-complex="italic" style:font-weight-complex="normal"/>
    </style:style>
    <style:style style:name="P26" style:family="paragraph" style:parent-style-name="Vahedeta">
      <style:paragraph-properties style:snap-to-layout-grid="false"/>
      <style:text-properties style:font-name="Calibri" fo:font-weight="normal" style:font-weight-asian="normal" style:font-name-complex="Calibri" style:font-style-complex="italic" style:font-weight-complex="normal"/>
    </style:style>
    <style:style style:name="P27" style:family="paragraph" style:parent-style-name="Vahedeta" style:list-style-name="L3">
      <style:text-properties style:font-name="Calibri" style:font-name-complex="Calibri"/>
    </style:style>
    <style:style style:name="P28" style:family="paragraph" style:parent-style-name="Vahedeta" style:list-style-name="L4">
      <style:text-properties style:font-name="Calibri" style:font-name-complex="Calibri"/>
    </style:style>
    <style:style style:name="P29" style:family="paragraph" style:parent-style-name="Vahedeta" style:list-style-name="L5">
      <style:text-properties style:font-name="Calibri" style:font-name-complex="Calibri"/>
    </style:style>
    <style:style style:name="P30" style:family="paragraph" style:parent-style-name="Vahedeta" style:list-style-name="L6">
      <style:text-properties style:font-name="Calibri" style:font-name-complex="Calibri"/>
    </style:style>
    <style:style style:name="P31" style:family="paragraph" style:parent-style-name="Vahedeta" style:list-style-name="L7">
      <style:text-properties style:font-name="Calibri" style:font-name-complex="Calibri"/>
    </style:style>
    <style:style style:name="P32" style:family="paragraph" style:parent-style-name="Vahedeta" style:list-style-name="L8">
      <style:text-properties style:font-name="Calibri" style:font-name-complex="Calibri"/>
    </style:style>
    <style:style style:name="P33" style:family="paragraph" style:parent-style-name="Vahedeta" style:list-style-name="L9">
      <style:text-properties style:font-name="Calibri" style:font-name-complex="Calibri"/>
    </style:style>
    <style:style style:name="P34" style:family="paragraph" style:parent-style-name="Vahedeta" style:list-style-name="L10">
      <style:text-properties style:font-name="Calibri" style:font-name-complex="Calibri"/>
    </style:style>
    <style:style style:name="P35" style:family="paragraph" style:parent-style-name="Vahedeta" style:list-style-name="L11">
      <style:text-properties style:font-name="Calibri" style:font-name-complex="Calibri"/>
    </style:style>
    <style:style style:name="P36" style:family="paragraph" style:parent-style-name="Vahedeta" style:list-style-name="L12">
      <style:text-properties style:font-name="Calibri" style:font-name-complex="Calibri" style:font-weight-complex="bold"/>
    </style:style>
    <style:style style:name="P37" style:family="paragraph" style:parent-style-name="Vahedeta" style:list-style-name="L13">
      <style:text-properties style:font-name="Calibri" style:font-name-complex="Calibri"/>
    </style:style>
    <style:style style:name="P38" style:family="paragraph" style:parent-style-name="Vahedeta" style:list-style-name="L14">
      <style:text-properties style:font-name="Calibri" style:font-name-complex="Calibri"/>
    </style:style>
    <style:style style:name="P39" style:family="paragraph" style:parent-style-name="Vahedeta" style:list-style-name="L15">
      <style:text-properties style:font-name="Calibri" style:font-name-complex="Calibri"/>
    </style:style>
    <style:style style:name="P40" style:family="paragraph" style:parent-style-name="Vahedeta" style:list-style-name="L16">
      <style:text-properties style:font-name="Calibri" style:font-name-complex="Calibri"/>
    </style:style>
    <style:style style:name="P41" style:family="paragraph" style:parent-style-name="Vahedeta" style:list-style-name="L17">
      <style:text-properties style:font-name="Calibri" style:font-name-complex="Calibri"/>
    </style:style>
    <style:style style:name="P42" style:family="paragraph" style:parent-style-name="Vahedeta" style:list-style-name="L18">
      <style:text-properties style:font-name="Calibri" style:font-name-complex="Calibri"/>
    </style:style>
    <style:style style:name="P43" style:family="paragraph" style:parent-style-name="Vahedeta" style:list-style-name="L19">
      <style:text-properties style:font-name="Calibri" style:font-name-complex="Calibri"/>
    </style:style>
    <style:style style:name="P44" style:family="paragraph" style:parent-style-name="Vahedeta" style:list-style-name="L20">
      <style:text-properties style:font-name="Calibri" style:font-name-complex="Calibri"/>
    </style:style>
    <style:style style:name="P45" style:family="paragraph" style:parent-style-name="Vahedeta" style:list-style-name="L21">
      <style:text-properties style:font-name="Calibri" style:font-name-complex="Calibri" style:font-style-complex="italic" style:font-weight-complex="bold"/>
    </style:style>
    <style:style style:name="P46" style:family="paragraph" style:parent-style-name="Vahedeta" style:list-style-name="L24">
      <style:text-properties style:font-name="Calibri" style:font-name-complex="Calibri" style:font-style-complex="italic" style:font-weight-complex="bold"/>
    </style:style>
    <style:style style:name="P47" style:family="paragraph" style:parent-style-name="Vahedeta" style:list-style-name="L22">
      <style:text-properties style:font-name="Calibri" style:font-name-complex="Calibri"/>
    </style:style>
    <style:style style:name="P48" style:family="paragraph" style:parent-style-name="Vahedeta" style:list-style-name="L25">
      <style:text-properties style:font-name="Calibri" style:font-name-complex="Calibri"/>
    </style:style>
    <style:style style:name="P49" style:family="paragraph" style:parent-style-name="Vahedeta" style:list-style-name="L26">
      <style:text-properties style:font-name="Calibri" style:font-name-complex="Calibri"/>
    </style:style>
    <style:style style:name="P50" style:family="paragraph" style:parent-style-name="Vahedeta" style:list-style-name="L27">
      <style:text-properties style:font-name="Calibri" style:font-name-complex="Calibri"/>
    </style:style>
    <style:style style:name="P51" style:family="paragraph" style:parent-style-name="Vahedeta" style:list-style-name="L28">
      <style:text-properties style:font-name="Calibri" style:font-name-complex="Calibri"/>
    </style:style>
    <style:style style:name="P52" style:family="paragraph" style:parent-style-name="Vahedeta" style:list-style-name="L29">
      <style:text-properties style:font-name="Calibri" style:font-name-complex="Calibri"/>
    </style:style>
    <style:style style:name="P53" style:family="paragraph" style:parent-style-name="Vahedeta" style:list-style-name="L31">
      <style:text-properties style:font-name="Calibri" style:font-name-complex="Calibri"/>
    </style:style>
    <style:style style:name="P54" style:family="paragraph" style:parent-style-name="Vahedeta" style:list-style-name="L33">
      <style:text-properties style:font-name="Calibri" style:font-name-complex="Calibri"/>
    </style:style>
    <style:style style:name="P55" style:family="paragraph" style:parent-style-name="Vahedeta" style:list-style-name="L35">
      <style:text-properties style:font-name="Calibri" style:font-name-complex="Calibri"/>
    </style:style>
    <style:style style:name="P56" style:family="paragraph" style:parent-style-name="Vahedeta" style:list-style-name="L37">
      <style:text-properties style:font-name="Calibri" style:font-name-complex="Calibri"/>
    </style:style>
    <style:style style:name="P57" style:family="paragraph" style:parent-style-name="Vahedeta" style:list-style-name="L38">
      <style:text-properties style:font-name="Calibri" style:font-name-complex="Calibri"/>
    </style:style>
    <style:style style:name="P58" style:family="paragraph" style:parent-style-name="Vahedeta" style:list-style-name="L23"/>
    <style:style style:name="P59" style:family="paragraph" style:parent-style-name="Vahedeta" style:list-style-name="L30"/>
    <style:style style:name="P60" style:family="paragraph" style:parent-style-name="Vahedeta" style:list-style-name="L32"/>
    <style:style style:name="P61" style:family="paragraph" style:parent-style-name="Vahedeta" style:list-style-name="L34"/>
    <style:style style:name="P62" style:family="paragraph" style:parent-style-name="Vahedeta" style:list-style-name="L36"/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tyle-complex="italic"/>
    </style:style>
    <style:style style:name="T3" style:family="text">
      <style:text-properties style:font-name="Calibri" style:font-name-complex="Calibri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"/>
    </style:style>
    <style:style style:name="T5" style:family="text">
      <style:text-properties style:font-name="Calibri" fo:font-weight="bold" style:font-weight-asian="bold" style:font-name-complex="Calibri" style:font-style-complex="italic"/>
    </style:style>
    <style:style style:name="T6" style:family="text">
      <style:text-properties style:font-name="Calibri" fo:font-weight="normal" style:font-weight-asian="normal" style:font-name-complex="Calibri" style:font-style-complex="italic" style:font-weight-complex="normal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style-complex="italic" style:font-weight-complex="normal"/>
    </style:style>
    <style:style style:name="T10" style:family="text">
      <style:text-properties fo:font-weight="normal" style:font-weight-asian="normal" style:font-name-complex="Calibri" style:font-style-complex="italic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tyle-complex="italic"/>
    </style:style>
    <style:style style:name="T13" style:family="text">
      <style:text-properties fo:font-weight="bold" style:font-weight-asian="bold" style:font-name-complex="Calibri" style:font-style-complex="italic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style-complex="italic"/>
    </style:style>
    <style:style style:name="T15" style:family="text">
      <style:text-properties style:font-name="sans-serif"/>
    </style:style>
    <style:style style:name="T16" style:family="text">
      <style:text-properties style:font-name="sans-serif" fo:font-size="12pt" fo:font-weight="bold" style:font-size-asian="12pt" style:font-weight-asian="bold" style:font-size-complex="12pt" style:font-style-complex="italic" style:font-weight-complex="normal"/>
    </style:style>
    <style:style style:name="T17" style:family="text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sans-serif"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T19" style:family="text">
      <style:text-properties style:font-name="sans-serif" fo:font-size="12pt" fo:font-weight="normal" style:font-weight-asian="normal" style:font-style-complex="italic" style:font-weight-complex="normal"/>
    </style:style>
    <style:style style:name="T20" style:family="text">
      <style:text-properties style:font-name="sans-serif" fo:font-size="12pt" fo:font-weight="normal" style:font-weight-asian="normal" style:font-name-complex="Calibri" style:font-style-complex="italic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<text:s/></text:span><text:span text:style-name="T14"><text:s/>EESTI KEELE AINEKAVA 2. KLASSILE <text:s text:c="2"/></text:span></text:p>
      <text:p text:style-name="P17"/>
      <text:p text:style-name="P17">1. <text:s/>Aine õpetamise eesmärgid:</text:p>
      <text:list xml:id="list32600576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21">1. <text:s/>teadliku suhtumise kujundamine oma kõnesse, kuulamisse, kirjutamisse ja lugemisse <text:s text:c="5"/></text:p>
      <text:p text:style-name="P16">2. <text:s/>õigekirjaoskuse kujundamine (järgides õpitud ortograafiareegleid);</text:p>
      <text:p text:style-name="P16">3. <text:s/>lugemisoskuse ja aktiivse kuulamisoskuse arendamine; </text:p>
      <text:p text:style-name="P16">4. <text:s/>jõukohase klassivälise kirjanduse lugemine ja mõistmine;</text:p>
      <text:p text:style-name="P16">5. <text:s/>kujutlusvõime, loovuse, kunstimaitse ja kirjanduse mõistmise arendamine;</text:p>
      <text:p text:style-name="P16">6. <text:s/>keeletarvituse arendamine vajalikes kõnesituatsioonides.</text:p>
      <text:list xml:id="list32590592" text:style-name="L2">
        <text:list-header>
          <text:p text:style-name="P24"/>
        </text:list-header>
      </text:list>
      <text:p text:style-name="P18">2. <text:s/>Tundide arv: 8 nädalatundi, kokku 280 tundi õppeaastas</text:p>
      <text:p text:style-name="P18"/>
      <text:p text:style-name="P18">3. <text:s/>Kasutatav õppekirjandus: </text:p>
      <text:p text:style-name="P20"/>
      <text:p text:style-name="P20">•<text:span text:style-name="T15">E. JUNDAS, R. KIPPAK, K. KUMBERG, S. PÕDER ILUS EAKEEL Eesti keele õpik 2.klassile I ja II osa. Tallinn: Koolibri, 2005. </text:span></text:p>
      <text:p text:style-name="P20">•<text:span text:style-name="T15">E. JUNDAS, R. KIPPAK, K. KUMBERG, S. PÕDER ILUS EM</text:span></text:p>
      <text:p text:style-name="P16">AKEELEesti keele töövihik I ja II osa. Tallinn: Koolibri, 2005. </text:p>
      <text:p text:style-name="P20">•<text:span text:style-name="T15">E. JUNDAS, R. KIPPAK, K. KUMBERG, S. PÕDER 2. klassi eesti keele õpiku ja töövihiku </text:span></text:p>
      <text:p text:style-name="P16">kuulamisülesanded. Tallinn: Koolibri, 2005. </text:p>
      <text:p text:style-name="P20">•<text:span text:style-name="T15">E. JUNDAS, R. KIPPAK, K. KUMBERG, S. PÕDER ILUS EMAKEEL 2. klassieesti keele </text:span></text:p>
      <text:p text:style-name="P16">kontrolltööd. Tallinn: Koolibri, 2005. </text:p>
      <text:p text:style-name="P20">•<text:span text:style-name="T15">T. PUIK Õigekirjaõpik 1. - 3. klass. Tallinn: Koolibri, 1997. </text:span></text:p>
      <text:p text:style-name="P19">•T. PUIK Õigekirja töövihik 2. klassile. Tallinn: Koolibri, 2003</text:p>
      <text:p text:style-name="P19"/>
      <text:p text:style-name="P22">4. <text:s/>Teemad ja orienteeruv tundide arv:</text:p>
      <text:p text:style-name="P3"><text:span text:style-name="T16"><text:s text:c="6"/></text:span><text:span text:style-name="T12">4.1 I poolaasta 120 tundi</text:span></text:p>
      <text:p text:style-name="P3"><text:span text:style-name="T12"><text:s text:c="4"/></text:span><text:span text:style-name="T9"><text:s/>Teemad: </text:span><text:span text:style-name="T19">Tarkus tarviline vara, õpi hoolega; jutt, lause, sõna.</text:span></text:p>
      <text:p text:style-name="P15"><text:s text:c="6"/>Kus viga näed laita, seal tule ja aita; tähestik, häälikud ja tähed, täis-ja kaashäälikud.</text:p>
      <text:p text:style-name="P15"><text:s text:c="6"/>Mida Juku ei õpi, seda Juhan ei tea; täishääliku pikkus.</text:p>
      <text:p text:style-name="P15"><text:s text:c="6"/>Töö kiidab tegijat.</text:p>
      <text:p text:style-name="P15"><text:s text:c="6"/>Kes sõpru tahab leida, peab ise sõbralik olema; täishäälikuühend.</text:p>
      <text:p text:style-name="P15"><text:s text:c="6"/>Mine otsi õnne, kui õnn sind ei otsi; suluta kaashääliku pikkus.</text:p>
      <text:p text:style-name="P15"><text:s text:c="6"/>Õnnetus ei hüüa tulles.</text:p>
      <text:p text:style-name="P15"><text:s text:c="6"/>Igal pool hea, kodus kõige parem; <text:s/>k, p, tsõna alguses.</text:p>
      <text:p text:style-name="P15"><text:s text:c="6"/>Mart on üle maa, Kadri üle karja; õnnitlus, teade, kutse.</text:p>
      <text:p text:style-name="P15"><text:s text:c="6"/>Parem karta kui kahetseda; <text:s/>g, b, d sõna alguses.</text:p>
      <text:p text:style-name="P15"><text:s text:c="6"/>Kuidas metsa hüüad, nõnda vastu kostab; sulghäälik s-i ja h kõrval.</text:p>
      <text:p text:style-name="P15"><text:s text:c="6"/>Lind armastab oma pesakest, laps oma kodukest; nimede kirjutamine.</text:p>
      <text:p text:style-name="P25"><text:s text:c="6"/>Jõuaks, jõuaks jõulud tulla; luuletuse pähe õppimine, jõulunäidend; h sõna alguses.</text:p>
      <text:p text:style-name="P9"><text:s text:c="5"/></text:p>
      <text:p text:style-name="P9"><text:s text:c="5"/>4.2 II poolaasta 160 tundi</text:p>
      <text:p text:style-name="P10"><text:span text:style-name="T13"><text:s text:c="5"/></text:span><text:span text:style-name="T10">Teemad: </text:span><text:span text:style-name="T20">Ajaratas ei jää seisma; kuude nimetused.</text:span></text:p>
      <text:p text:style-name="P15"><text:s text:c="6"/>Tänasida toimetusi ära viska homse varna;nädalapäevade nimetused,nimede</text:p>
      <text:p text:style-name="P15"><text:s text:c="6"/>kirjutamine.</text:p>
      <text:p text:style-name="P15"><text:s text:c="6"/>Kui töö tehtud, siis aeg puhata; nimede ja nimetuste kirjutamine.</text:p>
      <text:p text:style-name="P15"><text:s text:c="6"/>Igal linnul oma pesa meele järel. Kus lind lendab, säält pesa leiad.</text:p>
      <text:p text:style-name="P15"><text:s text:c="6"/>Kes tööd teeb, see rõõmu näeb; elus ja eluta: Kes? Mis?</text:p>
      <text:p text:style-name="P15"><text:s text:c="6"/>Kuidas töö, nõnda palk; <text:s/>küsimus: Missugune?</text:p>
      <text:p text:style-name="P15"><text:s text:c="6"/>Mu isamaa, mu õnn ja rõõm; Kellesse? Millesse? (Kuhu?)Kellega? Millega?</text:p>
      <text:p text:style-name="P15"><text:soft-page-break/><text:s text:c="6"/>Kelleta? Milleta? </text:p>
      <text:p text:style-name="P15"><text:s text:c="6"/>Kevad kutsub adrad põllule ja linnud laulule; tegusõna.</text:p>
      <text:p text:style-name="P15"><text:s text:c="6"/>Urvad sulle, munad mulle; ma, sa, ta, me, te, nad õigekiri.</text:p>
      <text:p text:style-name="P15"><text:s text:c="6"/>Kust muidu nalja saab, kui ise ei tee.</text:p>
      <text:p text:style-name="P15"><text:s text:c="6"/>Tühi kõht on kõige parem kokk; silp, silbitamine.</text:p>
      <text:p text:style-name="P15"><text:s text:c="6"/>Igal hädal oma arst, igal tõvel oma tohter; liitsõna.</text:p>
      <text:p text:style-name="P15"><text:s text:c="6"/>Haigus tuleb hobustega, ära läheb härgadega; poolitamine</text:p>
      <text:p text:style-name="P15"><text:s text:c="6"/>Ema armastus käib kõigest üle; i ja jõigekiri, lause ja selle lõpumärk.</text:p>
      <text:p text:style-name="P15"><text:s text:c="6"/>Suvine tund on enam väärt kui talvine päev; koma lauses.</text:p>
      <text:p text:style-name="P25"/>
      <text:p text:style-name="P15"/>
      <text:p text:style-name="P26"><text:s/></text:p>
      <text:p text:style-name="P15"><text:s text:c="4"/></text:p>
      <text:p text:style-name="P9"><text:s text:c="6"/>4.3 Suuline keelekasutus (kuulamine, kõnelemine)</text:p>
      <text:p text:style-name="P9"/>
      <text:p text:style-name="P3"><text:span text:style-name="T12"><text:s text:c="5"/>Õpitulemused: </text:span><text:span text:style-name="T9">Õpilane:</text:span></text:p>
      <text:p text:style-name="P3"><text:span text:style-name="T9">1. <text:s text:c="2"/></text:span>eristab täis- ja suluta hääliku pikkusi;</text:p>
      <text:p text:style-name="P3">2. <text:s text:c="2"/>kuulab õpetaja ja kaaslase eakohast teksti ning toimib saadud sõnumi kohaselt õpetaja</text:p>
      <text:p text:style-name="P3"><text:s text:c="6"/>abil;</text:p>
      <text:p text:style-name="P3">3. <text:s text:c="2"/>koostab kuuldu põhjal lihtsama skeemi ja kaardi õpetaja abil;</text:p>
      <text:p text:style-name="P3">4. <text:s text:c="2"/>kasutab kõnes terviklauseid;</text:p>
      <text:p text:style-name="P3">5. <text:s text:c="2"/>teab ja leiab vastandtähendusega sõnu ning õpetaja abil ka lähedase tähendusega</text:p>
      <text:p text:style-name="P3"><text:s text:c="6"/>sõnu; </text:p>
      <text:p text:style-name="P3">6. <text:s text:c="2"/>väljendab arusaadavalt oma soove ja kogemusi väikeses ja suures rühmas; </text:p>
      <text:p text:style-name="P3">7. <text:s text:c="2"/>annab õpetaja abil edasi lugemispala, õppeteksti, filmi ja teatrietenduse sisu;</text:p>
      <text:p text:style-name="P3">8. <text:s text:c="2"/>koostab õpetaja abil jutu pildiseeria, pildi või küsimuste toel;</text:p>
      <text:p text:style-name="P3">9. <text:s text:c="2"/>mõtleb jutule alguse või lõpu;</text:p>
      <text:p text:style-name="P3">10. vaatleb ja kirjeldab nähtut, märkab erinevusi ja sarnasusi õpetaja suunavate küsimuste</text:p>
      <text:p text:style-name="P3"><text:s text:c="6"/>toel;</text:p>
      <text:p text:style-name="P3">11. esitab luuletust peast;</text:p>
      <text:p text:style-name="P2"/>
      <text:p text:style-name="P2"/>
      <text:p text:style-name="P9"/>
      <text:p text:style-name="P9"><text:s text:c="4"/>IKT kasutamine:</text:p>
      <text:p text:style-name="P9"><text:s text:c="4"/><text:a xlink:type="simple" xlink:href="http://www.miksike.ee/">www.miksike.ee</text:a></text:p>
      <text:p text:style-name="P9"><text:s text:c="4"/></text:p>
      <text:p text:style-name="P9"><text:s text:c="4"/>Õppesisu</text:p>
      <text:p text:style-name="P5"/>
      <text:list xml:id="list32591783" text:style-name="L3">
        <text:list-item>
          <text:p text:style-name="P27">Hääliku pikkuste eristamine, põhirõhk suluta kaashäälikul.</text:p>
        </text:list-item>
      </text:list>
      <text:list xml:id="list32609720" text:style-name="L4">
        <text:list-item>
          <text:p text:style-name="P28">Õpetaja ja kaaslase suulise mitmeastmelise juhendi meeldejätmine ja selle järgi toimimine. </text:p>
        </text:list-item>
      </text:list>
      <text:list xml:id="list32603816" text:style-name="L5">
        <text:list-item>
          <text:p text:style-name="P29">Õpetaja etteloetud ainetekstist oluliste mõistete leidmine ja lihtsa skeemi koostamine õpetaja juhendamisel. </text:p>
        </text:list-item>
      </text:list>
      <text:list xml:id="list32582877" text:style-name="L6">
        <text:list-item>
          <text:p text:style-name="P30">Kaaslase ettelugemise kuulamine ja hinnangu andmine ühe aspekti kaupa (õigsus, pausid ja intonatsioon mõtte toetajana). </text:p>
        </text:list-item>
      </text:list>
      <text:list xml:id="list32593888" text:style-name="L7">
        <text:list-item>
          <text:p text:style-name="P31">Sõnatähenduste selgitamine ja täpsustamine aktiivse sõnavara laiendamiseks.</text:p>
        </text:list-item>
      </text:list>
      <text:list xml:id="list32613343" text:style-name="L8">
        <text:list-item>
          <text:p text:style-name="P32">Kuuldud jutu ümberjutustamine; pikema dialoogi jälgimine, hinnangud tegelastele ja sisule.</text:p>
        </text:list-item>
      </text:list>
      <text:list xml:id="list32591612" text:style-name="L9">
        <text:list-item>
          <text:p text:style-name="P33"><text:soft-page-break/>Hääldus- ja intonatsiooniharjutused. Eneseväljendus dramatiseeringus ja rollimängus. Kõne eri nüansside (tempo, hääletugevus, intonatsioon) esiletoomine dramatiseeringus jm esituses. </text:p>
        </text:list-item>
      </text:list>
      <text:list xml:id="list32603594" text:style-name="L10">
        <text:list-item>
          <text:p text:style-name="P34">Kõnelemine eri olukordades (telefonitsi, rühma esindajana), rollimängud. </text:p>
        </text:list-item>
      </text:list>
      <text:list xml:id="list32606369" text:style-name="L11">
        <text:list-header>
          <text:p text:style-name="P35">Nii enese kui ka teiste tööde tunnustav kommenteerimine. </text:p>
        </text:list-header>
      </text:list>
      <text:list xml:id="list32598872" text:style-name="L12">
        <text:list-item>
          <text:p text:style-name="P36">Oma arvamuse avaldamine (raamatu, filmi jm) kohta ja selle põhjendamine.</text:p>
        </text:list-item>
        <text:list-item>
          <text:p text:style-name="P36">Arutlemine paaris ja rühmas: oma suhtumise väljendamine, nõustumine. </text:p>
        </text:list-item>
      </text:list>
      <text:p text:style-name="P6"/>
      <text:p text:style-name="P6"><text:s text:c="4"/>4.4 Lugemine</text:p>
      <text:p text:style-name="P1"><text:s text:c="5"/></text:p>
      <text:p text:style-name="P1"><text:s text:c="4"/><text:span text:style-name="T11"><text:s/>Õpitulemused: </text:span><text:span text:style-name="T8">Õpilane : </text:span><text:span text:style-name="T11"><text:s/></text:span></text:p>
      <text:p text:style-name="P1">1. <text:s/>loeb õpitud teksti suhteliselt õigesti, ladusalt (lugemistempo võib olla kõnetempost</text:p>
      <text:p text:style-name="P1"><text:s text:c="5"/>aeglasem, parandab ise oma lugemisvigu);</text:p>
      <text:p text:style-name="P1">2. <text:s/>mõistab häälega või endamisi lugedes loetu sisu;</text:p>
      <text:p text:style-name="P1">3. <text:s/>vastab teemakohastele (ka lihtsamatele tekstis mitte otsese infoga seotud)</text:p>
      <text:p text:style-name="P1"><text:s text:c="5"/>küsimustele;</text:p>
      <text:p text:style-name="P1">4. <text:s/>leiab tekstis iseseisvalt vastused konkreetsetele küsimustele ja töötab õpetaja abiga</text:p>
      <text:p text:style-name="P1"><text:s text:c="5"/>eakohaste juhiste alusel;</text:p>
      <text:p text:style-name="P1">5. <text:s/>tunneb ära jutu, luuletuse, mõistatuse, näidendi ja vanasõna;</text:p>
      <text:p text:style-name="P1">6. <text:s/>kasutab õpiku sõnastikku õpetaja abiga sõnade leidmiseks algustähe järgi;</text:p>
      <text:p text:style-name="P1">7. <text:s/>on lugenud mõnda lasteraamatut, nimetab tegelasi ja annab edasi loetu sisu mõne <text:s/></text:p>
      <text:p text:style-name="P1"><text:s text:c="5"/>huvitava, enamasti meeldinud episoodi järgi.</text:p>
      <text:p text:style-name="P1"/>
      <text:p text:style-name="P8"><text:s text:c="4"/>IKT kasutamine:</text:p>
      <text:p text:style-name="P9"><text:s text:c="4"/><text:a xlink:type="simple" xlink:href="http://www.miksike.ee/">www.miksike.ee</text:a></text:p>
      <text:p text:style-name="P9"><text:s text:c="4"/></text:p>
      <text:p text:style-name="P7"><text:s text:c="4"/>Õppesisu:</text:p>
      <text:list xml:id="list32612028" text:style-name="L13">
        <text:list-item>
          <text:p text:style-name="P37">Lugemistehnika arendamine õpetaja juhendite järgi: oma lugemisvea parandamine, kui sellele tähelepanu juhitakse, sobiva intonatsiooni kasutamine. Lugemistehniliselt raskete sõnade ja sõnaühendite lugema õppimine. </text:p>
        </text:list-item>
      </text:list>
      <text:list xml:id="list32604773" text:style-name="L14">
        <text:list-item>
          <text:p text:style-name="P38">Kahekõne lugemine, intonatsiooni ja tempo valik saatelause alusel ja partnereid arvestades.</text:p>
        </text:list-item>
      </text:list>
      <text:list xml:id="list32599198" text:style-name="L15">
        <text:list-item>
          <text:p text:style-name="P39">Eri liiki lühitekstide (teade, kiri, ajakirja rubriik, sõnastik) mõistev lugemine. Oma ja õpetaja käekirjalise teksti lugemine klassitahvlilt ja vihikust.</text:p>
        </text:list-item>
      </text:list>
      <text:list xml:id="list32604741" text:style-name="L16">
        <text:list-item>
          <text:p text:style-name="P40">Raamatu/teksti üldine vaatlus: teksti paigutus, sisukord, õppeülesannete esitus. Üksikute tingmärkide (õppekirjanduse tingmärgid, liiklusmärgid jms), skeemide, kaartide ja tabelite lugemine õppekirjanduses ning lasteraamatutes. </text:p>
        </text:list-item>
      </text:list>
      <text:list xml:id="list32589959" text:style-name="L17">
        <text:list-item>
          <text:p text:style-name="P41">Teksti sisu aimamine pealkirja, piltide, üksiksõnade jm alusel. </text:p>
        </text:list-item>
      </text:list>
      <text:list xml:id="list32609167" text:style-name="L18">
        <text:list-item>
          <text:p text:style-name="P42">Tekstist õpitavate keelendite, samuti sünonüümide, otsese ja ülekantud tähendusega sõnade jms leidmine. Õpiku sõnastiku kasutamine. </text:p>
        </text:list-item>
      </text:list>
      <text:list xml:id="list32603838" text:style-name="L19">
        <text:list-item>
          <text:p text:style-name="P43">Tekstis küsimuse, palve, käsu ja keelu äratundmine. </text:p>
        </text:list-item>
      </text:list>
      <text:list xml:id="list32614220" text:style-name="L20">
        <text:list-item>
          <text:p text:style-name="P44">Loetud jutustuse ja muinasjutu kohta kava koostamine (teksti jaotamine osadeks); skeemi/kaardi koostamine õpetaja abiga. Loetu põhjal teemakohastele küsimustele vastamine (ka siis, kui vastus otse tekstis ei sisaldu). Loole alguse ja lõpu mõtlemine. Tegelaste iseloomustamine.</text:p>
        </text:list-item>
      </text:list>
      <text:list xml:id="list32588416" text:style-name="L21">
        <text:list-item>
          <text:p text:style-name="P45">Luuletuste ilmekas (mõtestatud) esitamine. Riimuvate sõnade leidmine õpetaja abiga.</text:p>
        </text:list-item>
      </text:list>
      <text:list xml:id="list32602298" text:style-name="L22">
        <text:list-item>
          <text:p text:style-name="P47">Tekstiliikide eristamine: jutustus, luuletus, näidend, mõistatus, vanasõna. </text:p>
        </text:list-item>
      </text:list>
      <text:list xml:id="list32582465" text:style-name="L23">
        <text:list-item>
          <text:p text:style-name="P58"><text:soft-page-break/><text:span text:style-name="T3">Kirjandus</text:span><text:span text:style-name="T1">tekstid: rahvaluuleline liisusalm, muinasjutt, mõistatus, luuletus, piltjutt, vanasõna, jutustus, näidend, muistend.</text:span></text:p>
        </text:list-item>
      </text:list>
      <text:list xml:id="list32607738" text:style-name="L24">
        <text:list-item>
          <text:p text:style-name="P46">Loetud raamatu tutvustamine ja soovitamine. Vajaliku teose otsimine kooli või kodukoha raamatukogust autori ja teema järgi täiskasvanu abiga.</text:p>
        </text:list-item>
      </text:list>
      <text:p text:style-name="P1"/>
      <text:p text:style-name="P1"/>
      <text:p text:style-name="P7"><text:s text:c="4"/>4.5 Kirjutamine <text:s/></text:p>
      <text:p text:style-name="P6"><text:s text:c="4"/>Õpitulemused: <text:span text:style-name="T8">Õpilane:</text:span></text:p>
      <text:p text:style-name="P1">1. <text:s text:c="2"/>kasutab kirjutades õigeid väikeste ja suurte kirjatähtede tähekujusid ja seoseid;</text:p>
      <text:p text:style-name="P1">2. <text:s text:c="2"/>kirjutab tahvlilt või õpikust ära; </text:p>
      <text:p text:style-name="P1">3. <text:s text:c="2"/>täidab iseseisvalt õpilaspäevikut ja kujundab vihikut, paigutab näidise järgi tööd</text:p>
      <text:p text:style-name="P1"><text:s text:c="6"/>vihikususse, kirja joonelisele lehele, varustab töö kuupäevaga;</text:p>
      <text:p text:style-name="P1">4. <text:s text:c="2"/>koostab õpetaja abiga kutse, õnnitluse ja teate;</text:p>
      <text:p text:style-name="P1">5. <text:s text:c="2"/>kirjutab loovtöö ning ümberjutustuse pildiseeria, tugisõnade ja küsimuste abil;</text:p>
      <text:p text:style-name="P1">6. <text:s text:c="2"/>eristab häälikut, tähte, täis- ja kaashäälikut, silpi, sõna, lauset, täishäälikuühendit;</text:p>
      <text:p text:style-name="P1">7. <text:s text:c="2"/>kirjutab õigesti sulghääliku omasõnade algusesse ja omandatud võõrsõnade</text:p>
      <text:p text:style-name="P1"><text:s text:c="6"/>algusesse;</text:p>
      <text:p text:style-name="P1">8. <text:s text:c="2"/>märgib kirjas õigesti täishäälikuid;</text:p>
      <text:p text:style-name="P1">9. <text:s text:c="2"/>teab peast võõrtähtedega tähestikku;</text:p>
      <text:p text:style-name="P1">10. alustab lauset suure algustähega ja lõpetab punkti või küsimärgiga;</text:p>
      <text:p text:style-name="P1">11. kasutab suurt algustähte inimeste ja loomade nimedes, tuttavates kohanimedes;</text:p>
      <text:p text:style-name="P1">12. kirjutab õigesti sõnade lõppu </text:p>
      <text:p text:style-name="P14">-d (mida teed?), -te (mida teete?), </text:p>
      <text:p text:style-name="P14">-sse (kellesse? millesse?),</text:p>
      <text:p text:style-name="P14">-ga (kellega? millega?), <text:s/>-ta (kelleta? milleta?);</text:p>
      <text:p text:style-name="P1">13. kirjutab etteütlemise järgi õpitud keelendite ulatuses sisult tuttavat teksti ja kontrollib</text:p>
      <text:p text:style-name="P1"><text:s text:c="6"/>kirjutatut näidise järgi (20-25 sõna lihtlausetena).</text:p>
      <text:p text:style-name="P1"/>
      <text:p text:style-name="P8"><text:s text:c="4"/>IKT kasutamine:</text:p>
      <text:p text:style-name="P8"><text:s text:c="4"/><text:a xlink:type="simple" xlink:href="http://www.miksike.ee/">www.miksike.ee</text:a></text:p>
      <text:p text:style-name="P7"><text:s text:c="4"/>Õppesisu:</text:p>
      <text:list xml:id="list32590103" text:style-name="L25">
        <text:list-item>
          <text:p text:style-name="P48">Suurte ja väikeste kirjatähtede kordamine. </text:p>
        </text:list-item>
      </text:list>
      <text:list xml:id="list32585572" text:style-name="L26">
        <text:list-item>
          <text:p text:style-name="P49">Kirjutamise tehnika arendamine: ühtlane kirjarida, õiged tähekujud ja seosed nii väikestel kui suurtel kirjatähtedel. </text:p>
        </text:list-item>
      </text:list>
      <text:list xml:id="list32600382" text:style-name="L27">
        <text:list-item>
          <text:p text:style-name="P50">Näidise järgi kirjatöö paigutamine vihiku lehele, kirjapaberile; kuupäeva kirjutamine. </text:p>
        </text:list-item>
      </text:list>
      <text:list xml:id="list32590431" text:style-name="L28">
        <text:list-item>
          <text:p text:style-name="P51">Kutse, õnnitluse ja teate koostamine õpetaja abiga.</text:p>
        </text:list-item>
      </text:list>
      <text:list xml:id="list32582689" text:style-name="L29">
        <text:list-item>
          <text:p text:style-name="P52">Tekstilähedase ümberjutustuse kirjutamine küsimuste ja tugisõnade toel. </text:p>
        </text:list-item>
      </text:list>
      <text:list xml:id="list32603102" text:style-name="L30">
        <text:list-item>
          <text:p text:style-name="P59">Loovtöö skeemi, kaardi toel; fantaasialugu. Jutu ülesehitus: alustus, sisu ja lõpetus; jutule alguse ja lõpu kirjutamine. Omakirjutatud teksti üle kaaslasega arutlemine. </text:p>
        </text:list-item>
      </text:list>
      <text:list xml:id="list32585804" text:style-name="L31">
        <text:list-item>
          <text:p text:style-name="P53">Varasemale lisanduvalt keeleteadmised: täishäälikuühendi õigekiri, suluta kaashääliku pikkus ja õigekiri; </text:p>
        </text:list-item>
      </text:list>
      <text:list xml:id="list32612350" text:style-name="L32">
        <text:list-item>
          <text:p text:style-name="P60"><text:span text:style-name="T4">k, p, t s</text:span><text:span text:style-name="T1">-i ja </text:span><text:span text:style-name="T4">h</text:span><text:span text:style-name="T1"> kõrval; </text:span><text:span text:style-name="T4">i</text:span><text:span text:style-name="T1"> ja </text:span><text:span text:style-name="T4">j</text:span><text:span text:style-name="T1"> silbi alguses, </text:span><text:span text:style-name="T4">h </text:span><text:span text:style-name="T1">sõna alguses. </text:span></text:p>
        </text:list-item>
      </text:list>
      <text:list xml:id="list32600618" text:style-name="L33">
        <text:list-item>
          <text:p text:style-name="P54">Silbitamine, poolitamise üldpõhimõtted. </text:p>
        </text:list-item>
      </text:list>
      <text:list xml:id="list32603987" text:style-name="L34">
        <text:list-item>
          <text:p text:style-name="P61"><text:span text:style-name="T1">Lauseliik ja lõpumärk (jutustav e väit- ja küsilause). Koma kasutamine liitlauses kirjutamisel </text:span><text:span text:style-name="T4">et, sest, aga, kuid</text:span><text:span text:style-name="T1"> puhul. </text:span></text:p>
        </text:list-item>
      </text:list>
      <text:list xml:id="list32583299" text:style-name="L35">
        <text:list-item>
          <text:p text:style-name="P55">Suur algustäht oma kooli ja tuttavates kohanimedes. </text:p>
        </text:list-item>
      </text:list>
      <text:list xml:id="list32585707" text:style-name="L36">
        <text:list-item>
          <text:p text:style-name="P62"><text:span text:style-name="T1">Sõnade lõpu õigekiri </text:span><text:span text:style-name="T4">–d (</text:span><text:span text:style-name="T1">mida teed?), </text:span><text:span text:style-name="T4">-te</text:span><text:span text:style-name="T1"> (mida teete?), </text:span><text:span text:style-name="T4">-sse</text:span><text:span text:style-name="T1"> (kellesse? millesse?), </text:span><text:span text:style-name="T4">-ga</text:span><text:span text:style-name="T1"> (kellega? millega?), </text:span><text:span text:style-name="T4">-ta</text:span><text:span text:style-name="T1"> (kelleta? milleta?). </text:span><text:span text:style-name="T4">ma, sa, ta, me, te, nad</text:span><text:span text:style-name="T1"> õigekiri. </text:span></text:p>
        </text:list-item>
      </text:list>
      <text:list xml:id="list32589325" text:style-name="L37">
        <text:list-item>
          <text:p text:style-name="P56">Etteütlemise järgi kirjutamine õpitud keelendite ulatuses (20–25 sõna lihtlausetena).</text:p>
        </text:list-item>
      </text:list>
      <text:list xml:id="list32608008" text:style-name="L38">
        <text:list-item>
          <text:p text:style-name="P57"><text:soft-page-break/>Kirjavea parandamine, kui veale tähelepanu juhitakse; kirjavea vältimine, kui veaohtlikule kohale tähelepanu juhitakse.</text:p>
        </text:list-item>
      </text:list>
      <text:p text:style-name="P1"/>
      <text:p text:style-name="P11"><text:span text:style-name="T2"><text:s text:c="3"/></text:span><text:span text:style-name="T5"><text:s/>Hindamine: </text:span><text:span text:style-name="T6">hindamine viie palli süsteemis. Kirjalike tööde puhul </text:span><text:span text:style-name="T18">hindega </text:span></text:p>
      <text:p text:style-name="P11"><text:span text:style-name="T18">„5” hinnatakse õpi</text:span><text:span text:style-name="T17">last, kes on saavutanud 90–100% maksimaalsest võimalikust punktide arvust, hindega </text:span><text:span text:style-name="T21">„</text:span><text:span text:style-name="T17">4” 75–89 %, hindega „3” 50–74%, hindega </text:span><text:span text:style-name="T18">„2” 20–49% ning hindega „1” 0–19%. </text:span><text:span text:style-name="T7"><text:s text:c="2"/></text:span></text:p>
      <text:p text:style-name="P13">Lisaks suulise hinnangu andmine õpilase oskustele ja aktiivsusele.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ahedeta" style:family="paragraph">
      <style:paragraph-properties fo:orphans="2" fo:widows="2" fo:hyphenation-ladder-count="no-limit"/>
      <style:text-properties style:use-window-font-color="true" style:font-name="Times New Roman" fo:font-size="12pt" fo:language="et" fo:country="EE" style:font-name-asian="Calibri" style:font-size-asian="12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WW8Num5z0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ol Kool</meta:initial-creator>
    <meta:creation-date>2014-12-27T15:51:25.01</meta:creation-date>
    <dc:date>2015-01-02T19:16:00.06</dc:date>
    <dc:creator>Kool Kool</dc:creator>
    <meta:editing-duration>PT5H46M4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157" meta:word-count="1340" meta:character-count="10282"/>
  </office:meta>
</office:document-meta>
</file>